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48">
      <style:table-cell-properties style:vertical-align="automatic" fo:background-color="transparent" style:cell-protect="protected"/>
    </style:style>
    <style:style style:name="ce3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Sheet1" style:data-style-name="N48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style:font-family-generic="swiss"/>
    </style:style>
    <style:style style:name="ce14" style:family="table-cell" style:parent-style-name="_21315__20998__20301_" style:data-style-name="N49">
      <style:table-cell-properties fo:border="thin solid #000000" style:vertical-align="middle"/>
      <style:text-properties style:font-name="Arial Black" style:font-name-asian="Arial Black" style:font-name-complex="Arial Black" style:font-family-generic="swiss"/>
    </style:style>
    <style:style style:name="ce15" style:family="table-cell" style:parent-style-name="_21315__20998__20301_" style:data-style-name="N48">
      <style:table-cell-properties fo:border="thin solid #000000" style:vertical-align="middle"/>
      <style:text-properties style:font-name="Arial Black" style:font-name-asian="Arial Black" style:font-name-complex="Arial Black" style:font-family-generic="swiss"/>
    </style:style>
    <style:style style:name="ce16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國立臺中第一高級中學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8">
            <text:p>105學年度第1學期學生代收代辦費收入明細表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3">
          <table:table-cell table:number-columns-repeated="2" table:style-name="ce4"/>
          <table:table-cell table:number-columns-repeated="2" table:style-name="ce3"/>
          <table:table-cell table:number-columns-repeated="2" table:style-name="ce2"/>
          <table:table-cell office:value-type="string" table:style-name="ce7">
            <text:p>105年12月01日 <text:s text:c="3"/>單位：元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代 <text:s/>收 <text:s/>款 <text:s/>項<text:s/></text:p>
          </table:table-cell>
          <table:table-cell office:value-type="string" table:style-name="ce9">
            <text:p>科目</text:p>
          </table:table-cell>
          <table:table-cell office:value-type="string" table:style-name="ce10">
            <text:p>本期收入</text:p>
          </table:table-cell>
          <table:table-cell office:value-type="string" table:style-name="ce10">
            <text:p>本期支出</text:p>
          </table:table-cell>
          <table:table-cell office:value-type="string" table:style-name="ce10">
            <text:p>本期餘額</text:p>
          </table:table-cell>
          <table:table-cell office:value-type="string" table:style-name="ce11">
            <text:p>備註</text:p>
          </table:table-cell>
          <table:table-cell table:number-columns-repeated="16377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2">
            <text:p>團體保險費</text:p>
          </table:table-cell>
          <table:table-cell office:value-type="string" table:style-name="ce14">
            <text:p>2123-208</text:p>
          </table:table-cell>
          <table:table-cell office:value-type="float" office:value="488889" table:style-name="ce15">
            <text:p>488,889<text:s/></text:p>
          </table:table-cell>
          <table:table-cell table:number-columns-repeated="2" table:style-name="ce15"/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2">
            <text:p>家長會費</text:p>
          </table:table-cell>
          <table:table-cell office:value-type="string" table:style-name="ce14">
            <text:p>2123-199</text:p>
          </table:table-cell>
          <table:table-cell office:value-type="float" office:value="290767" table:style-name="ce15">
            <text:p>290,767<text:s/></text:p>
          </table:table-cell>
          <table:table-cell table:number-columns-repeated="2" table:style-name="ce15"/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2">
            <text:p>刊物費</text:p>
          </table:table-cell>
          <table:table-cell office:value-type="string" table:style-name="ce14">
            <text:p>2123-203</text:p>
          </table:table-cell>
          <table:table-cell office:value-type="float" office:value="152550" table:style-name="ce15">
            <text:p>152,550<text:s/></text:p>
          </table:table-cell>
          <table:table-cell table:number-columns-repeated="2" table:style-name="ce15"/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2">
            <text:p>游泳池水電及維護費</text:p>
          </table:table-cell>
          <table:table-cell office:value-type="string" table:style-name="ce14">
            <text:p>2123-201</text:p>
          </table:table-cell>
          <table:table-cell office:value-type="float" office:value="266507" table:style-name="ce15">
            <text:p>266,507<text:s/></text:p>
          </table:table-cell>
          <table:table-cell table:number-columns-repeated="2" table:style-name="ce15"/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2">
            <text:p>健康檢查費</text:p>
          </table:table-cell>
          <table:table-cell office:value-type="string" table:style-name="ce14">
            <text:p>2123-225</text:p>
          </table:table-cell>
          <table:table-cell office:value-type="float" office:value="407400" table:style-name="ce15">
            <text:p>407,400<text:s/></text:p>
          </table:table-cell>
          <table:table-cell table:number-columns-repeated="2" table:style-name="ce15"/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2">
            <text:p>冷氣使用及維護費</text:p>
          </table:table-cell>
          <table:table-cell office:value-type="string" table:style-name="ce14">
            <text:p>2123-209</text:p>
          </table:table-cell>
          <table:table-cell office:value-type="float" office:value="549987" table:style-name="ce15">
            <text:p>549,987<text:s/></text:p>
          </table:table-cell>
          <table:table-cell table:number-columns-repeated="2" table:style-name="ce15"/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2">
            <text:p>高三學測報名費</text:p>
          </table:table-cell>
          <table:table-cell office:value-type="string" table:style-name="ce14">
            <text:p>2123-213</text:p>
          </table:table-cell>
          <table:table-cell office:value-type="float" office:value="1574900" table:style-name="ce15">
            <text:p>1,574,900<text:s/></text:p>
          </table:table-cell>
          <table:table-cell table:number-columns-repeated="2" table:style-name="ce15"/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2">
            <text:p>書籍費</text:p>
          </table:table-cell>
          <table:table-cell office:value-type="string" table:style-name="ce14">
            <text:p>2123-214</text:p>
          </table:table-cell>
          <table:table-cell office:value-type="float" office:value="7430670" table:style-name="ce15">
            <text:p>7,430,670<text:s/></text:p>
          </table:table-cell>
          <table:table-cell table:number-columns-repeated="2" table:style-name="ce15"/>
          <table:table-cell table:style-name="ce16"/>
          <table:table-cell table:number-columns-repeated="16377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6-14T02:47:21Z</meta:creation-date>
    <dc:date>2019-05-02T00:56:45Z</dc:date>
    <meta:print-date>2013-01-07T05:39:48Z</meta:print-date>
  </office:meta>
</office:document-meta>
</file>