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21315__20998__2030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49">
      <style:table-cell-properties fo:border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diagonal-tl-br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49">
      <style:table-cell-properties fo:border="thin solid #000000" style:diagonal-tl-br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49">
      <style:table-cell-properties fo:border-top="thin solid #000000" fo:border-bottom="thin double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_21315__20998__20301_" style:data-style-name="N5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49">
      <style:table-cell-properties fo:border-top="thin double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99CC00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49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99CC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_21315__20998__20301_" style:data-style-name="N51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2.6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3.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5" table:default-cell-style-name="ce7"/>
        <table:table-column table:style-name="co4" table:default-cell-style-name="ce8"/>
        <table:table-column table:style-name="co9" table:default-cell-style-name="ce8"/>
        <table:table-column table:style-name="co10" table:default-cell-style-name="ce9"/>
        <table:table-column table:style-name="co11" table:default-cell-style-name="ce8"/>
        <table:table-column table:style-name="co12" table:default-cell-style-name="ce8"/>
        <table:table-column table:style-name="co13" table:number-columns-repeated="4" table:default-cell-style-name="ce7"/>
        <table:table-column table:style-name="co14" table:default-cell-style-name="ce45"/>
        <table:table-column table:style-name="co15" table:default-cell-style-name="ce45"/>
        <table:table-column table:style-name="co9" table:number-columns-repeated="3" table:default-cell-style-name="ce9"/>
        <table:table-column table:style-name="co16" table:number-columns-repeated="16360" table:default-cell-style-name="ce10"/>
        <table:table-row table:style-name="ro1">
          <table:table-cell office:value-type="string" table:number-columns-spanned="21" table:number-rows-spanned="1" table:style-name="ce69">
            <text:p><text:span text:style-name="T4">臺中市立臺中第一高級中等學校</text:span>108<text:span text:style-name="T4">學年度第</text:span>2<text:span text:style-name="T4">學期學雜費及代收代辦費收費標準表</text:span></text:p>
          </table:table-cell>
          <table:covered-table-cell table:number-columns-repeated="20"/>
          <table:table-cell table:number-columns-repeated="3" table:style-name="ce9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05">
            <text:p><text:span text:style-name="T5">欄位編號</text:span>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56">
            <text:p>16</text:p>
          </table:table-cell>
          <table:table-cell table:number-columns-repeated="2" table:style-name="ce13"/>
          <table:table-cell table:number-columns-repeated="3" table:style-name="ce14"/>
          <table:table-cell table:number-columns-repeated="16360" table:style-name="ce15"/>
        </table:table-row>
        <table:table-row table:style-name="ro3">
          <table:table-cell office:value-type="string" table:number-columns-spanned="3" table:number-rows-spanned="1" table:style-name="ce105">
            <text:p><text:span text:style-name="T5">繳費區分</text:span></text:p>
          </table:table-cell>
          <table:covered-table-cell table:number-columns-repeated="2"/>
          <table:table-cell office:value-type="string" table:style-name="ce11">
            <text:p><text:s/><text:span text:style-name="T5">學</text:span><text:span text:style-name="T1"><text:s/></text:span><text:span text:style-name="T5">費</text:span><text:span text:style-name="T1"><text:s/></text:span></text:p>
          </table:table-cell>
          <table:table-cell office:value-type="string" table:style-name="ce11">
            <text:p><text:span text:style-name="T5">雜</text:span><text:span text:style-name="T1"><text:s/></text:span><text:span text:style-name="T5">費</text:span></text:p>
          </table:table-cell>
          <table:table-cell office:value-type="string" table:number-columns-spanned="6" table:number-rows-spanned="1" table:style-name="ce106">
            <text:p><text:span text:style-name="T6">代</text:span><text:span text:style-name="T2"><text:s text:c="2"/></text:span><text:span text:style-name="T6">收</text:span><text:span text:style-name="T2"><text:s text:c="2"/></text:span><text:span text:style-name="T6">代</text:span><text:span text:style-name="T2"><text:s text:c="2"/></text:span><text:span text:style-name="T6">付</text:span><text:span text:style-name="T2"><text:s text:c="2"/></text:span><text:span text:style-name="T6">費</text:span><text:span text:style-name="T2">(<text:s/></text:span><text:span text:style-name="T6">使</text:span><text:span text:style-name="T2"><text:s/></text:span><text:span text:style-name="T6">用</text:span><text:span text:style-name="T2"><text:s/></text:span><text:span text:style-name="T6">費</text:span><text:span text:style-name="T2">)</text:span></text:p>
          </table:table-cell>
          <table:covered-table-cell table:number-columns-repeated="5"/>
          <table:table-cell office:value-type="string" table:number-columns-spanned="8" table:number-rows-spanned="1" table:style-name="ce107">
            <text:p><text:span text:style-name="T5">代</text:span><text:span text:style-name="T1"><text:s text:c="12"/></text:span><text:span text:style-name="T5">辦</text:span><text:span text:style-name="T1"><text:s text:c="9"/></text:span><text:span text:style-name="T5">費</text:span></text:p>
          </table:table-cell>
          <table:covered-table-cell table:number-columns-repeated="7"/>
          <table:table-cell office:value-type="string" table:style-name="ce16">
            <text:p><text:span text:style-name="T6">合計</text:span><text:span text:style-name="T2">(</text:span><text:span text:style-name="T6">住宿</text:span><text:span text:style-name="T2">)</text:span></text:p>
          </table:table-cell>
          <table:table-cell office:value-type="string" table:style-name="ce17">
            <text:p><text:span text:style-name="T8">合計</text:span><text:span text:style-name="T7">(</text:span><text:span text:style-name="T8">非住宿</text:span><text:span text:style-name="T7">)</text:span></text:p>
          </table:table-cell>
          <table:table-cell table:number-columns-repeated="3" table:style-name="ce9"/>
          <table:table-cell table:number-columns-repeated="16360"/>
        </table:table-row>
        <table:table-row table:style-name="ro3">
          <table:table-cell office:value-type="string" table:style-name="ce18">
            <text:p><text:span text:style-name="T5">年</text:span></text:p>
          </table:table-cell>
          <table:table-cell office:value-type="string" table:style-name="ce19">
            <text:p><text:span text:style-name="T5">班</text:span></text:p>
          </table:table-cell>
          <table:table-cell office:value-type="string" table:style-name="ce18">
            <text:p><text:span text:style-name="T5">組</text:span></text:p>
          </table:table-cell>
          <table:table-cell table:number-columns-repeated="2" table:style-name="ce20"/>
          <table:table-cell office:value-type="string" table:style-name="ce48">
            <text:p><text:span text:style-name="T5">實 <text:s text:c="2"/>習</text:span></text:p>
          </table:table-cell>
          <table:table-cell office:value-type="string" table:style-name="ce48">
            <text:p><text:span text:style-name="T5">電 <text:s/>腦</text:span></text:p>
          </table:table-cell>
          <table:table-cell office:value-type="string" table:style-name="ce46">
            <text:p>正課延伸</text:p>
          </table:table-cell>
          <table:table-cell office:value-type="string" table:style-name="ce49">
            <text:p><text:span text:style-name="T6">學期課業</text:span></text:p>
          </table:table-cell>
          <table:table-cell office:value-type="string" table:number-columns-spanned="1" table:number-rows-spanned="2" table:style-name="ce103">
            <text:p><text:span text:style-name="T5">宿舍費</text:span></text:p>
          </table:table-cell>
          <table:table-cell office:value-type="string" table:style-name="ce49">
            <text:p><text:span text:style-name="T6">團體<text:s/></text:span></text:p>
          </table:table-cell>
          <table:table-cell office:value-type="string" table:style-name="ce49">
            <text:p><text:span text:style-name="T6">家長</text:span></text:p>
          </table:table-cell>
          <table:table-cell office:value-type="string" table:style-name="ce54">
            <text:p><text:span text:style-name="T11">游泳池水電</text:span></text:p>
          </table:table-cell>
          <table:table-cell office:value-type="string" table:number-columns-spanned="1" table:number-rows-spanned="2" table:style-name="ce104">
            <text:p><text:span text:style-name="T6">書籍費</text:span></text:p>
          </table:table-cell>
          <table:table-cell office:value-type="string" table:style-name="ce50">
            <text:p><text:span text:style-name="T8">冷氣維護</text:span></text:p>
          </table:table-cell>
          <table:table-cell office:value-type="string" table:number-columns-spanned="1" table:number-rows-spanned="2" table:style-name="ce103">
            <text:p>刊物費</text:p>
          </table:table-cell>
          <table:table-cell office:value-type="string" table:style-name="ce48">
            <text:p>教育</text:p>
          </table:table-cell>
          <table:table-cell office:value-type="string" table:style-name="ce48">
            <text:p>高二</text:p>
          </table:table-cell>
          <table:table-cell office:value-type="string" table:style-name="ce59">
            <text:p>畢業</text:p>
          </table:table-cell>
          <table:table-cell table:number-columns-repeated="2" table:style-name="ce21"/>
          <table:table-cell table:number-columns-repeated="3" table:style-name="ce9"/>
          <table:table-cell table:number-columns-repeated="16360"/>
        </table:table-row>
        <table:table-row table:style-name="ro3">
          <table:table-cell office:value-type="string" table:style-name="ce11">
            <text:p><text:span text:style-name="T5">級</text:span></text:p>
          </table:table-cell>
          <table:table-cell office:value-type="string" table:style-name="ce22">
            <text:p><text:span text:style-name="T5">級</text:span></text:p>
          </table:table-cell>
          <table:table-cell office:value-type="string" table:style-name="ce11">
            <text:p><text:span text:style-name="T5">別</text:span></text:p>
          </table:table-cell>
          <table:table-cell table:number-columns-repeated="2" table:style-name="ce23"/>
          <table:table-cell office:value-type="string" table:style-name="ce51">
            <text:p><text:span text:style-name="T5">實驗費</text:span></text:p>
          </table:table-cell>
          <table:table-cell office:value-type="string" table:style-name="ce51">
            <text:p><text:span text:style-name="T5">使用費</text:span></text:p>
          </table:table-cell>
          <table:table-cell office:value-type="string" table:style-name="ce47">
            <text:p>探索課程</text:p>
          </table:table-cell>
          <table:table-cell office:value-type="string" table:style-name="ce52">
            <text:p><text:span text:style-name="T6">輔導費</text:span></text:p>
          </table:table-cell>
          <table:covered-table-cell/>
          <table:table-cell office:value-type="string" table:style-name="ce52">
            <text:p><text:s/><text:span text:style-name="T6">保險費</text:span></text:p>
          </table:table-cell>
          <table:table-cell office:value-type="string" table:style-name="ce52">
            <text:p><text:span text:style-name="T6">會費</text:span></text:p>
          </table:table-cell>
          <table:table-cell office:value-type="string" table:style-name="ce55">
            <text:p><text:span text:style-name="T11">及維護費</text:span></text:p>
          </table:table-cell>
          <table:covered-table-cell/>
          <table:table-cell office:value-type="string" table:style-name="ce53">
            <text:p><text:span text:style-name="T8">汰換費</text:span></text:p>
          </table:table-cell>
          <table:covered-table-cell/>
          <table:table-cell office:value-type="string" table:style-name="ce53">
            <text:p>旅行</text:p>
          </table:table-cell>
          <table:table-cell office:value-type="string" table:style-name="ce53">
            <text:p>校外教學</text:p>
          </table:table-cell>
          <table:table-cell office:value-type="string" table:style-name="ce60">
            <text:p>紀念冊</text:p>
          </table:table-cell>
          <table:table-cell table:number-columns-repeated="2" table:style-name="ce24"/>
          <table:table-cell table:number-columns-repeated="3" table:style-name="ce9"/>
          <table:table-cell table:number-columns-repeated="16360"/>
        </table:table-row>
        <table:table-row table:style-name="ro3">
          <table:table-cell office:value-type="string" table:number-columns-spanned="1" table:number-rows-spanned="6" table:style-name="ce97">
            <text:p><text:span text:style-name="T5">高　一</text:span></text:p>
          </table:table-cell>
          <table:table-cell office:value-type="string" table:style-name="ce25">
            <text:p>1~11</text:p>
          </table:table-cell>
          <table:table-cell office:value-type="string" table:style-name="ce26">
            <text:p>普通班1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string" table:style-name="ce3">
            <text:p><text:s text:c="2"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table:style-name="ce1"/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office:value-type="string" table:style-name="ce61">
            <text:p><text:s text:c="3"/>-<text:s text:c="3"/></text:p>
          </table:table-cell>
          <table:table-cell office:value-type="float" office:value="13590" table:formula="msoxl:=SUM(D6:S6)" table:style-name="ce28">
            <text:p>13,590<text:s/></text:p>
          </table:table-cell>
          <table:table-cell office:value-type="float" office:value="8780" table:formula="msoxl:=SUM(T6-J6)" table:style-name="ce28">
            <text:p>8,780<text:s/></text:p>
          </table:table-cell>
          <table:table-cell table:number-columns-repeated="3" table:style-name="ce9"/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12~21</text:p>
          </table:table-cell>
          <table:table-cell office:value-type="string" table:style-name="ce29">
            <text:p>普通班2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string" table:style-name="ce3">
            <text:p><text:s text:c="2"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table:style-name="ce3"/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office:value-type="string" table:style-name="ce61">
            <text:p><text:s text:c="3"/>-<text:s text:c="3"/></text:p>
          </table:table-cell>
          <table:table-cell office:value-type="float" office:value="14009" table:formula="msoxl:=SUM(D7:S7)" table:style-name="ce28">
            <text:p>14,009<text:s/></text:p>
          </table:table-cell>
          <table:table-cell office:value-type="float" office:value="9199" table:formula="msoxl:=SUM(T7-J7)" table:style-name="ce28">
            <text:p>9,199<text:s/></text:p>
          </table:table-cell>
          <table:table-cell table:number-columns-repeated="3" table:style-name="ce9"/>
          <table:table-cell table:number-columns-repeated="16360"/>
        </table:table-row>
        <table:table-row table:style-name="ro3">
          <table:covered-table-cell/>
          <table:table-cell office:value-type="string" table:style-name="ce30">
            <text:p>22</text:p>
          </table:table-cell>
          <table:table-cell office:value-type="string" table:style-name="ce31">
            <text:p>科學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584" table:style-name="ce1">
            <text:p><text:s/>1,584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table:style-name="ce1"/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office:value-type="string" table:style-name="ce61">
            <text:p><text:s text:c="3"/>-<text:s text:c="3"/></text:p>
          </table:table-cell>
          <table:table-cell office:value-type="float" office:value="15724" table:formula="msoxl:=SUM(D8:S8)" table:style-name="ce28">
            <text:p>15,724<text:s/></text:p>
          </table:table-cell>
          <table:table-cell office:value-type="float" office:value="10914" table:formula="msoxl:=SUM(T8-J8)" table:style-name="ce28">
            <text:p>10,914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23</text:p>
          </table:table-cell>
          <table:table-cell office:value-type="string" table:style-name="ce31">
            <text:p>語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792" table:style-name="ce1">
            <text:p><text:s/>792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table:style-name="ce3"/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office:value-type="string" table:style-name="ce61">
            <text:p><text:s text:c="3"/>-<text:s text:c="3"/></text:p>
          </table:table-cell>
          <table:table-cell office:value-type="float" office:value="14782" table:formula="msoxl:=SUM(D9:S9)" table:style-name="ce28">
            <text:p>14,782<text:s/></text:p>
          </table:table-cell>
          <table:table-cell office:value-type="float" office:value="9972" table:formula="msoxl:=SUM(T9-J9)" table:style-name="ce28">
            <text:p>9,972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24</text:p>
          </table:table-cell>
          <table:table-cell office:value-type="string" table:style-name="ce31">
            <text:p>數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584" table:style-name="ce1">
            <text:p><text:s/>1,584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table:style-name="ce1"/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office:value-type="string" table:style-name="ce61">
            <text:p><text:s text:c="3"/>-<text:s text:c="3"/></text:p>
          </table:table-cell>
          <table:table-cell office:value-type="float" office:value="15724" table:formula="msoxl:=SUM(D10:S10)" table:style-name="ce28">
            <text:p>15,724<text:s/></text:p>
          </table:table-cell>
          <table:table-cell office:value-type="float" office:value="10914" table:formula="msoxl:=SUM(T10-J10)" table:style-name="ce28">
            <text:p>10,914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34">
            <text:p>25</text:p>
          </table:table-cell>
          <table:table-cell office:value-type="string" table:style-name="ce35">
            <text:p>美術班</text:p>
          </table:table-cell>
          <table:table-cell office:value-type="float" office:value="6240" table:style-name="ce36">
            <text:p><text:s/>6,240<text:s/></text:p>
          </table:table-cell>
          <table:table-cell office:value-type="float" office:value="1740" table:style-name="ce36">
            <text:p><text:s/>1,740<text:s/></text:p>
          </table:table-cell>
          <table:table-cell office:value-type="float" office:value="80" table:style-name="ce2">
            <text:p><text:s/>80<text:s/></text:p>
          </table:table-cell>
          <table:table-cell office:value-type="string" table:style-name="ce2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84" table:style-name="ce2">
            <text:p><text:s/>1,584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05" table:style-name="ce2">
            <text:p><text:s/>105<text:s/></text:p>
          </table:table-cell>
          <table:table-cell table:style-name="ce2"/>
          <table:table-cell office:value-type="float" office:value="200" table:style-name="ce1">
            <text:p><text:s/>200<text:s/></text:p>
          </table:table-cell>
          <table:table-cell office:value-type="float" office:value="140" table:style-name="ce2">
            <text:p><text:s/>140<text:s/></text:p>
          </table:table-cell>
          <table:table-cell table:style-name="ce64"/>
          <table:table-cell office:value-type="float" office:value="0" table:style-name="ce64">
            <text:p><text:s/>-<text:s text:c="3"/></text:p>
          </table:table-cell>
          <table:table-cell office:value-type="string" table:style-name="ce62">
            <text:p><text:s text:c="3"/>-<text:s text:c="3"/></text:p>
          </table:table-cell>
          <table:table-cell office:value-type="float" office:value="15174" table:formula="msoxl:=SUM(D11:S11)" table:style-name="ce37">
            <text:p>15,174<text:s/></text:p>
          </table:table-cell>
          <table:table-cell office:value-type="float" office:value="10364" table:formula="msoxl:=SUM(T11-J11)" table:style-name="ce37">
            <text:p>10,364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table-cell office:value-type="string" table:number-columns-spanned="1" table:number-rows-spanned="7" table:style-name="ce98">
            <text:p><text:span text:style-name="T5">高　二</text:span></text:p>
          </table:table-cell>
          <table:table-cell office:value-type="string" table:style-name="ce38">
            <text:p>1~3</text:p>
          </table:table-cell>
          <table:table-cell office:value-type="string" table:style-name="ce26">
            <text:p>社會組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80" table:style-name="ce4">
            <text:p><text:s/>8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367" table:style-name="ce1">
            <text:p><text:s/>367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office:value-type="float" office:value="1597" table:style-name="ce1">
            <text:p><text:s/>1,597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string" table:style-name="ce63">
            <text:p>4805<text:span text:style-name="T12">元另製單</text:span></text:p>
          </table:table-cell>
          <table:table-cell office:value-type="string" table:style-name="ce61">
            <text:p><text:s text:c="3"/>-<text:s text:c="3"/></text:p>
          </table:table-cell>
          <table:table-cell office:value-type="float" office:value="15554" table:formula="msoxl:=SUM(D12:S12)" table:style-name="ce40">
            <text:p>15,554<text:s/></text:p>
          </table:table-cell>
          <table:table-cell office:value-type="float" office:value="10744" table:formula="msoxl:=SUM(T12-J12)" table:style-name="ce40">
            <text:p>10,744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38">
            <text:p>4~6</text:p>
          </table:table-cell>
          <table:table-cell office:value-type="string" table:style-name="ce41">
            <text:p>2類自然組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367" table:style-name="ce1">
            <text:p><text:s/>367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office:value-type="float" office:value="1781" table:style-name="ce1">
            <text:p><text:s/>1,781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string" table:style-name="ce63">
            <text:p>4805<text:span text:style-name="T12">元另製單</text:span></text:p>
          </table:table-cell>
          <table:table-cell office:value-type="string" table:style-name="ce61">
            <text:p><text:s text:c="3"/>-<text:s text:c="3"/></text:p>
          </table:table-cell>
          <table:table-cell office:value-type="float" office:value="15978" table:formula="msoxl:=SUM(D13:S13)" table:style-name="ce28">
            <text:p>15,978<text:s/></text:p>
          </table:table-cell>
          <table:table-cell office:value-type="float" office:value="11168" table:formula="msoxl:=SUM(T13-J13)" table:style-name="ce28">
            <text:p>11,168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7~21</text:p>
          </table:table-cell>
          <table:table-cell office:value-type="string" table:style-name="ce41">
            <text:p>3類自然組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660" table:style-name="ce1">
            <text:p><text:s/>660<text:s/></text:p>
          </table:table-cell>
          <table:table-cell office:value-type="float" office:value="4810" table:style-name="ce3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office:value-type="float" office:value="1981" table:style-name="ce1">
            <text:p><text:s/>1,981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string" table:style-name="ce63">
            <text:p>4805<text:span text:style-name="T12">元另製單</text:span></text:p>
          </table:table-cell>
          <table:table-cell office:value-type="string" table:style-name="ce61">
            <text:p><text:s text:c="3"/>-<text:s text:c="3"/></text:p>
          </table:table-cell>
          <table:table-cell office:value-type="float" office:value="16471" table:formula="msoxl:=SUM(D14:S14)" table:style-name="ce28">
            <text:p>16,471<text:s/></text:p>
          </table:table-cell>
          <table:table-cell office:value-type="float" office:value="11661" table:formula="msoxl:=SUM(T14-J14)" table:style-name="ce28">
            <text:p>11,661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22</text:p>
          </table:table-cell>
          <table:table-cell office:value-type="string" table:style-name="ce42">
            <text:p>科學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3">
            <text:p><text:s text:c="2"/>-<text:s text:c="3"/></text:p>
          </table:table-cell>
          <table:table-cell office:value-type="float" office:value="1493" table:style-name="ce1">
            <text:p><text:s/>1,493<text:s/></text:p>
          </table:table-cell>
          <table:table-cell table:style-name="ce1"/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office:value-type="float" office:value="1367" table:style-name="ce1">
            <text:p><text:s/>1,367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string" table:style-name="ce63">
            <text:p>4805<text:span text:style-name="T12">元另製單</text:span></text:p>
          </table:table-cell>
          <table:table-cell office:value-type="string" table:style-name="ce61">
            <text:p><text:s text:c="3"/>-<text:s text:c="3"/></text:p>
          </table:table-cell>
          <table:table-cell office:value-type="float" office:value="16690" table:formula="msoxl:=SUM(D15:S15)" table:style-name="ce28">
            <text:p>16,690<text:s/></text:p>
          </table:table-cell>
          <table:table-cell office:value-type="float" office:value="11880" table:formula="msoxl:=SUM(T15-J15)" table:style-name="ce28">
            <text:p>11,880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30">
            <text:p>23</text:p>
          </table:table-cell>
          <table:table-cell office:value-type="string" table:style-name="ce29">
            <text:p>語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188" table:style-name="ce1">
            <text:p><text:s/>1,188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office:value-type="float" office:value="1597" table:style-name="ce1">
            <text:p><text:s/>1,597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string" table:style-name="ce63">
            <text:p>4805<text:span text:style-name="T12">元另製單</text:span></text:p>
          </table:table-cell>
          <table:table-cell office:value-type="string" table:style-name="ce61">
            <text:p><text:s text:c="3"/>-<text:s text:c="3"/></text:p>
          </table:table-cell>
          <table:table-cell office:value-type="float" office:value="16375" table:formula="msoxl:=SUM(D16:S16)" table:style-name="ce28">
            <text:p>16,375<text:s/></text:p>
          </table:table-cell>
          <table:table-cell office:value-type="float" office:value="11565" table:formula="msoxl:=SUM(T16-J16)" table:style-name="ce28">
            <text:p>11,565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30">
            <text:p>24</text:p>
          </table:table-cell>
          <table:table-cell office:value-type="string" table:style-name="ce41">
            <text:p>數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584" table:style-name="ce1">
            <text:p><text:s/>1,584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office:value-type="float" office:value="1166" table:style-name="ce1">
            <text:p><text:s/>1,166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string" table:style-name="ce63">
            <text:p>4805<text:span text:style-name="T12">元另製單</text:span></text:p>
          </table:table-cell>
          <table:table-cell office:value-type="string" table:style-name="ce61">
            <text:p><text:s text:c="3"/>-<text:s text:c="3"/></text:p>
          </table:table-cell>
          <table:table-cell office:value-type="float" office:value="16780" table:formula="msoxl:=SUM(D17:S17)" table:style-name="ce28">
            <text:p>16,780<text:s/></text:p>
          </table:table-cell>
          <table:table-cell office:value-type="float" office:value="11970" table:formula="msoxl:=SUM(T17-J17)" table:style-name="ce28">
            <text:p>11,970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43">
            <text:p>25</text:p>
          </table:table-cell>
          <table:table-cell office:value-type="string" table:style-name="ce35">
            <text:p>美術班</text:p>
          </table:table-cell>
          <table:table-cell office:value-type="float" office:value="6240" table:style-name="ce36">
            <text:p><text:s/>6,240<text:s/></text:p>
          </table:table-cell>
          <table:table-cell office:value-type="float" office:value="1740" table:style-name="ce36">
            <text:p><text:s/>1,740<text:s/></text:p>
          </table:table-cell>
          <table:table-cell office:value-type="float" office:value="80" table:style-name="ce2">
            <text:p><text:s/>80<text:s/></text:p>
          </table:table-cell>
          <table:table-cell office:value-type="string" table:style-name="ce2">
            <text:p><text:s text:c="2"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92" table:style-name="ce2">
            <text:p><text:s/>792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1379" table:style-name="ce2">
            <text:p><text:s/>1,379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140" table:style-name="ce2">
            <text:p><text:s/>140<text:s/></text:p>
          </table:table-cell>
          <table:table-cell table:style-name="ce64"/>
          <table:table-cell office:value-type="string" table:style-name="ce64">
            <text:p>4805<text:span text:style-name="T12">元另製單</text:span></text:p>
          </table:table-cell>
          <table:table-cell office:value-type="string" table:style-name="ce62">
            <text:p><text:s text:c="3"/>-<text:s text:c="3"/></text:p>
          </table:table-cell>
          <table:table-cell office:value-type="float" office:value="15761" table:formula="msoxl:=SUM(D18:S18)" table:style-name="ce37">
            <text:p>15,761<text:s/></text:p>
          </table:table-cell>
          <table:table-cell office:value-type="float" office:value="10951" table:formula="msoxl:=SUM(T18-J18)" table:style-name="ce37">
            <text:p>10,951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table-cell office:value-type="string" table:number-columns-spanned="1" table:number-rows-spanned="7" table:style-name="ce99">
            <text:p><text:span text:style-name="T5">高　三</text:span></text:p>
          </table:table-cell>
          <table:table-cell office:value-type="string" table:style-name="ce38">
            <text:p>1~3</text:p>
          </table:table-cell>
          <table:table-cell office:value-type="string" table:style-name="ce57">
            <text:p>社會組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office:value-type="float" office:value="1473" table:style-name="ce1">
            <text:p><text:s/>1,473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office:value-type="float" office:value="680" table:style-name="ce61">
            <text:p><text:s/>680<text:s/></text:p>
          </table:table-cell>
          <table:table-cell office:value-type="float" office:value="15663" table:formula="msoxl:=SUM(D19:S19)" table:style-name="ce40">
            <text:p>15,663<text:s/></text:p>
          </table:table-cell>
          <table:table-cell office:value-type="float" office:value="10853" table:formula="msoxl:=SUM(T19-J19)" table:style-name="ce40">
            <text:p>10,853<text:s/></text:p>
          </table:table-cell>
          <table:table-cell table:style-name="ce33"/>
          <table:table-cell table:number-columns-repeated="2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4~6</text:p>
          </table:table-cell>
          <table:table-cell office:value-type="string" table:style-name="ce58">
            <text:p>2類自然組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367" table:style-name="ce1">
            <text:p><text:s/>367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office:value-type="float" office:value="1359" table:style-name="ce1">
            <text:p><text:s/>1,359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office:value-type="float" office:value="680" table:style-name="ce61">
            <text:p><text:s/>680<text:s/></text:p>
          </table:table-cell>
          <table:table-cell office:value-type="float" office:value="16236" table:formula="msoxl:=SUM(D20:S20)" table:style-name="ce28">
            <text:p>16,236<text:s/></text:p>
          </table:table-cell>
          <table:table-cell office:value-type="float" office:value="11426" table:formula="msoxl:=SUM(T20-J20)" table:style-name="ce28">
            <text:p>11,426<text:s/></text:p>
          </table:table-cell>
          <table:table-cell table:style-name="ce33"/>
          <table:table-cell table:number-columns-repeated="2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7-21</text:p>
          </table:table-cell>
          <table:table-cell office:value-type="string" table:style-name="ce58">
            <text:p>3類自然組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367" table:style-name="ce1">
            <text:p><text:s/>367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office:value-type="float" office:value="1359" table:style-name="ce1">
            <text:p><text:s/>1,359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office:value-type="float" office:value="680" table:style-name="ce61">
            <text:p><text:s/>680<text:s/></text:p>
          </table:table-cell>
          <table:table-cell office:value-type="float" office:value="16236" table:formula="msoxl:=SUM(D21:S21)" table:style-name="ce28">
            <text:p>16,236<text:s/></text:p>
          </table:table-cell>
          <table:table-cell office:value-type="float" office:value="11426" table:formula="msoxl:=SUM(T21-J21)" table:style-name="ce28">
            <text:p>11,426<text:s/></text:p>
          </table:table-cell>
          <table:table-cell table:style-name="ce33"/>
          <table:table-cell table:number-columns-repeated="2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22</text:p>
          </table:table-cell>
          <table:table-cell office:value-type="string" table:style-name="ce42">
            <text:p>科學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string" table:style-name="ce3">
            <text:p><text:s text:c="2"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60" table:style-name="ce1">
            <text:p><text:s/>460<text:s/></text:p>
          </table:table-cell>
          <table:table-cell office:value-type="float" office:value="200" table:style-name="ce1">
            <text:p><text:s/>200<text:s/></text:p>
          </table:table-cell>
          <table:table-cell office:value-type="string" table:style-name="ce1">
            <text:p><text:s text:c="2"/>-<text:s text:c="3"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office:value-type="float" office:value="680" table:style-name="ce61">
            <text:p><text:s/>680<text:s/></text:p>
          </table:table-cell>
          <table:table-cell office:value-type="float" office:value="14405" table:formula="msoxl:=SUM(D22:S22)" table:style-name="ce28">
            <text:p>14,405<text:s/></text:p>
          </table:table-cell>
          <table:table-cell office:value-type="float" office:value="9595" table:formula="msoxl:=SUM(T22-J22)" table:style-name="ce28">
            <text:p>9,595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23</text:p>
          </table:table-cell>
          <table:table-cell office:value-type="string" table:style-name="ce29">
            <text:p>語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string" table:style-name="ce3">
            <text:p><text:s text:c="2"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office:value-type="float" office:value="1263" table:style-name="ce1">
            <text:p><text:s/>1,263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office:value-type="float" office:value="680" table:style-name="ce61">
            <text:p><text:s/>680<text:s/></text:p>
          </table:table-cell>
          <table:table-cell office:value-type="float" office:value="15453" table:formula="msoxl:=SUM(D23:S23)" table:style-name="ce28">
            <text:p>15,453<text:s/></text:p>
          </table:table-cell>
          <table:table-cell office:value-type="float" office:value="10643" table:formula="msoxl:=SUM(T23-J23)" table:style-name="ce28">
            <text:p>10,643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24</text:p>
          </table:table-cell>
          <table:table-cell office:value-type="string" table:style-name="ce41">
            <text:p>數資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office:value-type="float" office:value="640" table:style-name="ce1">
            <text:p><text:s/>640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office:value-type="float" office:value="680" table:style-name="ce61">
            <text:p><text:s/>680<text:s/></text:p>
          </table:table-cell>
          <table:table-cell office:value-type="float" office:value="15150" table:formula="msoxl:=SUM(D24:S24)" table:style-name="ce28">
            <text:p>15,150<text:s/></text:p>
          </table:table-cell>
          <table:table-cell office:value-type="float" office:value="10340" table:formula="msoxl:=SUM(T24-J24)" table:style-name="ce28">
            <text:p>10,340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3">
          <table:covered-table-cell/>
          <table:table-cell office:value-type="string" table:style-name="ce22">
            <text:p>25</text:p>
          </table:table-cell>
          <table:table-cell office:value-type="string" table:style-name="ce29">
            <text:p>美術班</text:p>
          </table:table-cell>
          <table:table-cell office:value-type="float" office:value="6240" table:style-name="ce27">
            <text:p><text:s/>6,240<text:s/></text:p>
          </table:table-cell>
          <table:table-cell office:value-type="float" office:value="1740" table:style-name="ce27">
            <text:p><text:s/>1,740<text:s/></text:p>
          </table:table-cell>
          <table:table-cell office:value-type="string" table:style-name="ce3">
            <text:p><text:s text:c="2"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0" table:style-name="ce1">
            <text:p><text:s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5" table:style-name="ce1">
            <text:p><text:s/>175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105" table:style-name="ce1">
            <text:p><text:s/>105<text:s/></text:p>
          </table:table-cell>
          <table:table-cell office:value-type="float" office:value="1263" table:style-name="ce1">
            <text:p><text:s/>1,263<text:s/></text:p>
          </table:table-cell>
          <table:table-cell office:value-type="float" office:value="200" table:style-name="ce1">
            <text:p><text:s/>200<text:s/></text:p>
          </table:table-cell>
          <table:table-cell office:value-type="float" office:value="140" table:style-name="ce1">
            <text:p><text:s/>140<text:s/></text:p>
          </table:table-cell>
          <table:table-cell table:style-name="ce1"/>
          <table:table-cell office:value-type="float" office:value="0" table:style-name="ce1">
            <text:p><text:s/>-<text:s text:c="3"/></text:p>
          </table:table-cell>
          <table:table-cell office:value-type="float" office:value="680" table:style-name="ce61">
            <text:p><text:s/>680<text:s/></text:p>
          </table:table-cell>
          <table:table-cell office:value-type="float" office:value="15453" table:formula="msoxl:=SUM(D25:S25)" table:style-name="ce28">
            <text:p>15,453<text:s/></text:p>
          </table:table-cell>
          <table:table-cell office:value-type="float" office:value="10643" table:formula="msoxl:=SUM(T25-J25)" table:style-name="ce28">
            <text:p>10,643<text:s/></text:p>
          </table:table-cell>
          <table:table-cell table:number-columns-repeated="3" table:style-name="ce32"/>
          <table:table-cell table:number-columns-repeated="16360" table:style-name="ce33"/>
        </table:table-row>
        <table:table-row table:style-name="ro4">
          <table:table-cell office:value-type="string" table:number-columns-spanned="1" table:number-rows-spanned="3" table:style-name="ce101">
            <text:p><text:span text:style-name="T8">公文依據</text:span></text:p>
          </table:table-cell>
          <table:table-cell office:value-type="string" table:number-columns-spanned="20" table:number-rows-spanned="3" table:style-name="ce100">
            <text:p>一、教育部108年07月26日臺教授國部字第1080079790A號公告表一、教育部主管高級中等學校普通科108學年度雜費及代收代付(使用費)收費數額表。</text:p>
            <text:p>二、教育部108年07月25日臺教授國部字第1080078783A號公告「高級中等學校108學年度學費收費數額表」。</text:p>
            <text:p>三、102年11月12日「高級中等學校向學生收取費用辦法修正條文」。</text:p>
            <text:p>四、106年06月16日「臺中市高級中等學校向學生收取費用補充規定」。</text:p>
          </table:table-cell>
          <table:covered-table-cell table:number-columns-repeated="19"/>
          <table:table-cell table:number-columns-repeated="3" table:style-name="ce32"/>
          <table:table-cell table:number-columns-repeated="16360" table:style-name="ce33"/>
        </table:table-row>
        <table:table-row table:style-name="ro5">
          <table:covered-table-cell/>
          <table:covered-table-cell/>
          <table:covered-table-cell table:number-columns-repeated="19"/>
          <table:table-cell table:number-columns-repeated="3" table:style-name="ce32"/>
          <table:table-cell table:number-columns-repeated="16360" table:style-name="ce33"/>
        </table:table-row>
        <table:table-row table:style-name="ro6">
          <table:covered-table-cell/>
          <table:covered-table-cell/>
          <table:covered-table-cell table:number-columns-repeated="19"/>
          <table:table-cell table:number-columns-repeated="3" table:style-name="ce32"/>
          <table:table-cell table:number-columns-repeated="16360" table:style-name="ce33"/>
        </table:table-row>
        <table:table-row table:style-name="ro7">
          <table:table-cell office:value-type="string" table:style-name="ce44">
            <text:p><text:span text:style-name="T6">附註</text:span></text:p>
          </table:table-cell>
          <table:table-cell office:value-type="string" table:number-columns-spanned="20" table:number-rows-spanned="1" table:style-name="ce102">
            <text:p><text:span text:style-name="T5">經</text:span>108<text:span text:style-name="T5">年</text:span>12<text:span text:style-name="T5">月</text:span>19<text:span text:style-name="T5">日召開之「收取學生代收代辦費」審核委員會會議通過。</text:span></text:p>
          </table:table-cell>
          <table:covered-table-cell table:number-columns-repeated="19"/>
          <table:table-cell table:number-columns-repeated="3" table:style-name="ce32"/>
          <table:table-cell table:number-columns-repeated="16360" table:style-name="ce33"/>
        </table:table-row>
        <table:table-row table:style-name="ro8"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number-columns-repeated="3" table:style-name="ce8"/>
          <table:table-cell table:style-name="ce9"/>
          <table:table-cell table:number-columns-repeated="2" table:style-name="ce8"/>
          <table:table-cell office:value-type="string" table:number-columns-spanned="9" table:number-rows-spanned="1" table:style-name="ce92">
            <text:p><text:span text:style-name="T10">上網公告日期：出納組</text:span>108<text:span text:style-name="T10">年</text:span>12<text:span text:style-name="T10">月</text:span>21<text:span text:style-name="T10">日</text:span><text:s text:c="4"/></text:p>
          </table:table-cell>
          <table:covered-table-cell table:number-columns-repeated="8"/>
          <table:table-cell table:number-columns-repeated="3" table:style-name="ce9"/>
          <table:table-cell table:number-columns-repeated="16360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hier</meta:initial-creator>
    <dc:creator>user</dc:creator>
    <meta:creation-date>2004-12-17T06:04:46Z</meta:creation-date>
    <dc:date>2019-12-21T01:35:46Z</dc:date>
    <meta:print-date>2017-01-09T08:46:07Z</meta:print-date>
  </office:meta>
</office:document-meta>
</file>