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49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49">
      <style:table-cell-properties fo:border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49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49">
      <style:table-cell-properties fo:border-top="thin double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49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_21315__20998__20301_" style:data-style-name="N51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5" table:default-cell-style-name="ce7"/>
        <table:table-column table:style-name="co4" table:default-cell-style-name="ce8"/>
        <table:table-column table:style-name="co9" table:default-cell-style-name="ce8"/>
        <table:table-column table:style-name="co10" table:default-cell-style-name="ce9"/>
        <table:table-column table:style-name="co8" table:default-cell-style-name="ce8"/>
        <table:table-column table:style-name="co11" table:default-cell-style-name="ce8"/>
        <table:table-column table:style-name="co12" table:number-columns-repeated="2" table:default-cell-style-name="ce7"/>
        <table:table-column table:style-name="co13" table:default-cell-style-name="ce45"/>
        <table:table-column table:style-name="co14" table:default-cell-style-name="ce45"/>
        <table:table-column table:style-name="co9" table:number-columns-repeated="4" table:default-cell-style-name="ce9"/>
        <table:table-column table:style-name="co15" table:number-columns-repeated="16361" table:default-cell-style-name="ce10"/>
        <table:table-row table:style-name="ro1"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3" table:style-name="ce8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63"/>
          <table:covered-table-cell/>
          <table:table-cell table:number-columns-repeated="4" table:style-name="ce9"/>
          <table:table-cell table:number-columns-repeated="16361"/>
        </table:table-row>
        <table:table-row table:style-name="ro2">
          <table:table-cell office:value-type="string" table:number-columns-spanned="19" table:number-rows-spanned="1" table:style-name="ce83">
            <text:p><text:span text:style-name="T4">臺中市立臺中第一高級中等學校</text:span>105<text:span text:style-name="T4">學年度第</text:span>2<text:span text:style-name="T4">學期學雜費及代收代辦費收費標準表</text:span></text:p>
          </table:table-cell>
          <table:covered-table-cell table:number-columns-repeated="18"/>
          <table:table-cell table:number-columns-repeated="4" table:style-name="ce9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95">
            <text:p><text:span text:style-name="T5">欄位編號</text:span>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56">
            <text:p>14</text:p>
          </table:table-cell>
          <table:table-cell table:number-columns-repeated="2" table:style-name="ce13"/>
          <table:table-cell table:number-columns-repeated="4" table:style-name="ce14"/>
          <table:table-cell table:number-columns-repeated="16361" table:style-name="ce15"/>
        </table:table-row>
        <table:table-row table:style-name="ro4">
          <table:table-cell office:value-type="string" table:number-columns-spanned="3" table:number-rows-spanned="1" table:style-name="ce95">
            <text:p><text:span text:style-name="T5">繳費區分</text:span></text:p>
          </table:table-cell>
          <table:covered-table-cell table:number-columns-repeated="2"/>
          <table:table-cell office:value-type="string" table:style-name="ce11">
            <text:p><text:s/><text:span text:style-name="T5">學</text:span><text:span text:style-name="T1"><text:s/></text:span><text:span text:style-name="T5">費</text:span><text:span text:style-name="T1"><text:s/></text:span></text:p>
          </table:table-cell>
          <table:table-cell office:value-type="string" table:style-name="ce11">
            <text:p><text:span text:style-name="T5">雜</text:span><text:span text:style-name="T1"><text:s/></text:span><text:span text:style-name="T5">費</text:span></text:p>
          </table:table-cell>
          <table:table-cell office:value-type="string" table:number-columns-spanned="6" table:number-rows-spanned="1" table:style-name="ce103">
            <text:p><text:span text:style-name="T6">代</text:span><text:span text:style-name="T2"><text:s text:c="2"/></text:span><text:span text:style-name="T6">收</text:span><text:span text:style-name="T2"><text:s text:c="2"/></text:span><text:span text:style-name="T6">代</text:span><text:span text:style-name="T2"><text:s text:c="2"/></text:span><text:span text:style-name="T6">付</text:span><text:span text:style-name="T2"><text:s text:c="2"/></text:span><text:span text:style-name="T6">費</text:span><text:span text:style-name="T2">(<text:s/></text:span><text:span text:style-name="T6">使</text:span><text:span text:style-name="T2"><text:s/></text:span><text:span text:style-name="T6">用</text:span><text:span text:style-name="T2"><text:s/></text:span><text:span text:style-name="T6">費</text:span><text:span text:style-name="T2">)</text:span></text:p>
          </table:table-cell>
          <table:covered-table-cell table:number-columns-repeated="5"/>
          <table:table-cell office:value-type="string" table:number-columns-spanned="6" table:number-rows-spanned="1" table:style-name="ce96">
            <text:p><text:span text:style-name="T5">代</text:span><text:span text:style-name="T1"><text:s text:c="12"/></text:span><text:span text:style-name="T5">辦</text:span><text:span text:style-name="T1"><text:s text:c="9"/></text:span><text:span text:style-name="T5">費</text:span></text:p>
          </table:table-cell>
          <table:covered-table-cell table:number-columns-repeated="5"/>
          <table:table-cell office:value-type="string" table:style-name="ce16">
            <text:p><text:span text:style-name="T6">合計</text:span><text:span text:style-name="T2">(</text:span><text:span text:style-name="T6">住宿</text:span><text:span text:style-name="T2">)</text:span></text:p>
          </table:table-cell>
          <table:table-cell office:value-type="string" table:style-name="ce17">
            <text:p><text:span text:style-name="T8">合計</text:span><text:span text:style-name="T7">(</text:span><text:span text:style-name="T8">非住宿</text:span><text:span text:style-name="T7">)</text:span></text:p>
          </table:table-cell>
          <table:table-cell table:number-columns-repeated="4" table:style-name="ce9"/>
          <table:table-cell table:number-columns-repeated="16361"/>
        </table:table-row>
        <table:table-row table:style-name="ro4">
          <table:table-cell office:value-type="string" table:style-name="ce18">
            <text:p><text:span text:style-name="T5">年</text:span></text:p>
          </table:table-cell>
          <table:table-cell office:value-type="string" table:style-name="ce19">
            <text:p><text:span text:style-name="T5">班</text:span></text:p>
          </table:table-cell>
          <table:table-cell office:value-type="string" table:style-name="ce18">
            <text:p><text:span text:style-name="T5">組</text:span></text:p>
          </table:table-cell>
          <table:table-cell table:number-columns-repeated="2" table:style-name="ce20"/>
          <table:table-cell office:value-type="string" table:style-name="ce48">
            <text:p><text:span text:style-name="T5">實 <text:s text:c="2"/>習</text:span></text:p>
          </table:table-cell>
          <table:table-cell office:value-type="string" table:style-name="ce48">
            <text:p><text:span text:style-name="T5">電 <text:s/>腦</text:span></text:p>
          </table:table-cell>
          <table:table-cell office:value-type="string" table:style-name="ce46">
            <text:p>正課延伸</text:p>
          </table:table-cell>
          <table:table-cell office:value-type="string" table:style-name="ce49">
            <text:p><text:span text:style-name="T6">學期課業</text:span></text:p>
          </table:table-cell>
          <table:table-cell office:value-type="string" table:style-name="ce48">
            <text:p><text:span text:style-name="T5">宿舍費</text:span></text:p>
          </table:table-cell>
          <table:table-cell office:value-type="string" table:style-name="ce49">
            <text:p><text:span text:style-name="T6">團體<text:s/></text:span></text:p>
          </table:table-cell>
          <table:table-cell office:value-type="string" table:style-name="ce49">
            <text:p><text:span text:style-name="T6">家長</text:span></text:p>
          </table:table-cell>
          <table:table-cell office:value-type="string" table:style-name="ce54">
            <text:p><text:span text:style-name="T11">游泳池水電</text:span></text:p>
          </table:table-cell>
          <table:table-cell office:value-type="string" table:style-name="ce49">
            <text:p><text:span text:style-name="T6">書籍費</text:span></text:p>
          </table:table-cell>
          <table:table-cell office:value-type="string" table:style-name="ce50">
            <text:p><text:span text:style-name="T8">冷氣維護</text:span></text:p>
          </table:table-cell>
          <table:table-cell office:value-type="string" table:style-name="ce48">
            <text:p>高二</text:p>
          </table:table-cell>
          <table:table-cell office:value-type="string" table:style-name="ce59">
            <text:p>畢業</text:p>
          </table:table-cell>
          <table:table-cell table:number-columns-repeated="2" table:style-name="ce21"/>
          <table:table-cell table:number-columns-repeated="4" table:style-name="ce9"/>
          <table:table-cell table:number-columns-repeated="16361"/>
        </table:table-row>
        <table:table-row table:style-name="ro4">
          <table:table-cell office:value-type="string" table:style-name="ce11">
            <text:p><text:span text:style-name="T5">級</text:span></text:p>
          </table:table-cell>
          <table:table-cell office:value-type="string" table:style-name="ce22">
            <text:p><text:span text:style-name="T5">級</text:span></text:p>
          </table:table-cell>
          <table:table-cell office:value-type="string" table:style-name="ce11">
            <text:p><text:span text:style-name="T5">別</text:span></text:p>
          </table:table-cell>
          <table:table-cell table:number-columns-repeated="2" table:style-name="ce23"/>
          <table:table-cell office:value-type="string" table:style-name="ce51">
            <text:p><text:span text:style-name="T5">實驗費</text:span></text:p>
          </table:table-cell>
          <table:table-cell office:value-type="string" table:style-name="ce51">
            <text:p><text:span text:style-name="T5">使用費</text:span></text:p>
          </table:table-cell>
          <table:table-cell office:value-type="string" table:style-name="ce47">
            <text:p>探索課程</text:p>
          </table:table-cell>
          <table:table-cell office:value-type="string" table:style-name="ce52">
            <text:p><text:span text:style-name="T6">輔導費</text:span></text:p>
          </table:table-cell>
          <table:table-cell table:style-name="ce53"/>
          <table:table-cell office:value-type="string" table:style-name="ce52">
            <text:p><text:s/><text:span text:style-name="T6">保險費</text:span></text:p>
          </table:table-cell>
          <table:table-cell office:value-type="string" table:style-name="ce52">
            <text:p><text:span text:style-name="T6">會費</text:span></text:p>
          </table:table-cell>
          <table:table-cell office:value-type="string" table:style-name="ce55">
            <text:p><text:span text:style-name="T11">及維護費</text:span></text:p>
          </table:table-cell>
          <table:table-cell table:style-name="ce52"/>
          <table:table-cell office:value-type="string" table:style-name="ce53">
            <text:p><text:span text:style-name="T8">汰換費</text:span></text:p>
          </table:table-cell>
          <table:table-cell office:value-type="string" table:style-name="ce53">
            <text:p>校外教學</text:p>
          </table:table-cell>
          <table:table-cell office:value-type="string" table:style-name="ce60">
            <text:p>紀念冊</text:p>
          </table:table-cell>
          <table:table-cell table:number-columns-repeated="2" table:style-name="ce24"/>
          <table:table-cell table:number-columns-repeated="4" table:style-name="ce9"/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00">
            <text:p><text:span text:style-name="T5">高　一</text:span></text:p>
          </table:table-cell>
          <table:table-cell office:value-type="string" table:style-name="ce25">
            <text:p>1~11</text:p>
          </table:table-cell>
          <table:table-cell office:value-type="string" table:style-name="ce26">
            <text:p><text:span text:style-name="T5">普通班</text:span><text:span text:style-name="T1">1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75" table:style-name="ce1">
            <text:p><text:s/>275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36" table:style-name="ce1">
            <text:p><text:s/>1,536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5247" table:formula="msoxl:=SUM(D7:Q7)" table:style-name="ce28">
            <text:p>15,247<text:s/></text:p>
          </table:table-cell>
          <table:table-cell office:value-type="float" office:value="10437" table:formula="msoxl:=SUM(R7-J7)" table:style-name="ce28">
            <text:p>10,437<text:s/></text:p>
          </table:table-cell>
          <table:table-cell table:number-columns-repeated="4" table:style-name="ce9"/>
          <table:table-cell table:number-columns-repeated="16361"/>
        </table:table-row>
        <table:table-row table:style-name="ro4">
          <table:covered-table-cell/>
          <table:table-cell office:value-type="string" table:style-name="ce22">
            <text:p>12~21</text:p>
          </table:table-cell>
          <table:table-cell office:value-type="string" table:style-name="ce29">
            <text:p><text:span text:style-name="T5">普通班</text:span><text:span text:style-name="T1">2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75" table:style-name="ce1">
            <text:p><text:s/>275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5247" table:formula="msoxl:=SUM(D8:Q8)" table:style-name="ce28">
            <text:p>15,247<text:s/></text:p>
          </table:table-cell>
          <table:table-cell office:value-type="float" office:value="10437" table:formula="msoxl:=SUM(R8-J8)" table:style-name="ce28">
            <text:p>10,437<text:s/></text:p>
          </table:table-cell>
          <table:table-cell table:number-columns-repeated="4" table:style-name="ce9"/>
          <table:table-cell table:number-columns-repeated="16361"/>
        </table:table-row>
        <table:table-row table:style-name="ro4">
          <table:covered-table-cell/>
          <table:table-cell office:value-type="float" office:value="22" table:style-name="ce30">
            <text:p>22</text:p>
          </table:table-cell>
          <table:table-cell office:value-type="string" table:style-name="ce31">
            <text:p><text:span text:style-name="T5">科學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1255" table:style-name="ce1">
            <text:p><text:s/>1,255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729" table:style-name="ce1">
            <text:p><text:s/>729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5970" table:formula="msoxl:=SUM(D9:Q9)" table:style-name="ce28">
            <text:p>15,970<text:s/></text:p>
          </table:table-cell>
          <table:table-cell office:value-type="float" office:value="11160" table:formula="msoxl:=SUM(R9-J9)" table:style-name="ce28">
            <text:p>11,160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3" table:style-name="ce22">
            <text:p>23</text:p>
          </table:table-cell>
          <table:table-cell office:value-type="string" table:style-name="ce31">
            <text:p><text:span text:style-name="T5">語資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510" table:style-name="ce1">
            <text:p><text:s/>1,51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6882" table:formula="msoxl:=SUM(D10:Q10)" table:style-name="ce28">
            <text:p>16,882<text:s/></text:p>
          </table:table-cell>
          <table:table-cell office:value-type="float" office:value="12072" table:formula="msoxl:=SUM(R10-J10)" table:style-name="ce28">
            <text:p>12,072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4" table:style-name="ce22">
            <text:p>24</text:p>
          </table:table-cell>
          <table:table-cell office:value-type="string" table:style-name="ce31">
            <text:p><text:span text:style-name="T5">數資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510" table:style-name="ce1">
            <text:p><text:s/>1,51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793" table:style-name="ce1">
            <text:p><text:s/>1,793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7289" table:formula="msoxl:=SUM(D11:Q11)" table:style-name="ce28">
            <text:p>17,289<text:s/></text:p>
          </table:table-cell>
          <table:table-cell office:value-type="float" office:value="12479" table:formula="msoxl:=SUM(R11-J11)" table:style-name="ce28">
            <text:p>12,479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5" table:style-name="ce34">
            <text:p>25</text:p>
          </table:table-cell>
          <table:table-cell office:value-type="string" table:style-name="ce35">
            <text:p><text:span text:style-name="T5">美術班</text:span>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1740" table:style-name="ce36">
            <text:p><text:s/>1,740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378" table:style-name="ce2">
            <text:p><text:s/>1,378<text:s/></text:p>
          </table:table-cell>
          <table:table-cell office:value-type="float" office:value="195" table:style-name="ce1">
            <text:p><text:s/>195<text:s/></text:p>
          </table:table-cell>
          <table:table-cell table:style-name="ce2"/>
          <table:table-cell table:style-name="ce62"/>
          <table:table-cell office:value-type="float" office:value="16874" table:formula="msoxl:=SUM(D12:Q12)" table:style-name="ce37">
            <text:p>16,874<text:s/></text:p>
          </table:table-cell>
          <table:table-cell office:value-type="float" office:value="12064" table:formula="msoxl:=SUM(R12-J12)" table:style-name="ce37">
            <text:p>12,064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table-cell office:value-type="string" table:number-columns-spanned="1" table:number-rows-spanned="7" table:style-name="ce101">
            <text:p><text:span text:style-name="T5">高　二</text:span></text:p>
          </table:table-cell>
          <table:table-cell office:value-type="string" table:style-name="ce38">
            <text:p>1~2</text:p>
          </table:table-cell>
          <table:table-cell office:value-type="string" table:style-name="ce26">
            <text:p><text:span text:style-name="T5">社會組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75" table:style-name="ce1">
            <text:p><text:s/>275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50" table:style-name="ce1">
            <text:p><text:s/>55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443" table:style-name="ce1">
            <text:p><text:s/>1,443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5704" table:formula="msoxl:=SUM(D13:Q13)" table:style-name="ce40">
            <text:p>15,704<text:s/></text:p>
          </table:table-cell>
          <table:table-cell office:value-type="float" office:value="10894" table:formula="msoxl:=SUM(R13-J13)" table:style-name="ce40">
            <text:p>10,894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string" table:style-name="ce38">
            <text:p>3~5</text:p>
          </table:table-cell>
          <table:table-cell office:value-type="string" table:style-name="ce41">
            <text:p>2<text:span text:style-name="T5">類自然組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75" table:style-name="ce1">
            <text:p><text:s/>275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50" table:style-name="ce1">
            <text:p><text:s/>55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859" table:style-name="ce1">
            <text:p><text:s/>1,859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6360" table:formula="msoxl:=SUM(D14:Q14)" table:style-name="ce28">
            <text:p>16,360<text:s/></text:p>
          </table:table-cell>
          <table:table-cell office:value-type="float" office:value="11550" table:formula="msoxl:=SUM(R14-J14)" table:style-name="ce28">
            <text:p>11,550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string" table:style-name="ce22">
            <text:p>6~21</text:p>
          </table:table-cell>
          <table:table-cell office:value-type="string" table:style-name="ce41">
            <text:p>3<text:span text:style-name="T5">類自然組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75" table:style-name="ce1">
            <text:p><text:s/>275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825" table:style-name="ce1">
            <text:p><text:s/>825<text:s/></text:p>
          </table:table-cell>
          <table:table-cell office:value-type="float" office:value="4810" table:style-name="ce3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2067" table:style-name="ce1">
            <text:p><text:s/>2,067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6843" table:formula="msoxl:=SUM(D15:Q15)" table:style-name="ce28">
            <text:p>16,843<text:s/></text:p>
          </table:table-cell>
          <table:table-cell office:value-type="float" office:value="12033" table:formula="msoxl:=SUM(R15-J15)" table:style-name="ce28">
            <text:p>12,033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2" table:style-name="ce22">
            <text:p>22</text:p>
          </table:table-cell>
          <table:table-cell office:value-type="string" table:style-name="ce42">
            <text:p><text:span text:style-name="T5">科學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5" table:style-name="ce1">
            <text:p><text:s/>1,255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580" table:style-name="ce1">
            <text:p><text:s/>1,580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6511" table:formula="msoxl:=SUM(D16:Q16)" table:style-name="ce28">
            <text:p>16,511<text:s/></text:p>
          </table:table-cell>
          <table:table-cell office:value-type="float" office:value="11701" table:formula="msoxl:=SUM(R16-J16)" table:style-name="ce28">
            <text:p>11,701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3" table:style-name="ce30">
            <text:p>23</text:p>
          </table:table-cell>
          <table:table-cell office:value-type="string" table:style-name="ce29">
            <text:p><text:span text:style-name="T5">語資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510" table:style-name="ce1">
            <text:p><text:s/>1,51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335" table:style-name="ce1">
            <text:p><text:s/>1,335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6281" table:formula="msoxl:=SUM(D17:Q17)" table:style-name="ce28">
            <text:p>16,281<text:s/></text:p>
          </table:table-cell>
          <table:table-cell office:value-type="float" office:value="11471" table:formula="msoxl:=SUM(R17-J17)" table:style-name="ce28">
            <text:p>11,471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4" table:style-name="ce30">
            <text:p>24</text:p>
          </table:table-cell>
          <table:table-cell office:value-type="string" table:style-name="ce41">
            <text:p><text:span text:style-name="T5">數資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510" table:style-name="ce1">
            <text:p><text:s/>1,51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777" table:style-name="ce1">
            <text:p><text:s/>1,777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table:style-name="ce61"/>
          <table:table-cell office:value-type="float" office:value="16963" table:formula="msoxl:=SUM(D18:Q18)" table:style-name="ce28">
            <text:p>16,963<text:s/></text:p>
          </table:table-cell>
          <table:table-cell office:value-type="float" office:value="12153" table:formula="msoxl:=SUM(R18-J18)" table:style-name="ce28">
            <text:p>12,153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5" table:style-name="ce43">
            <text:p>25</text:p>
          </table:table-cell>
          <table:table-cell office:value-type="string" table:style-name="ce35">
            <text:p><text:span text:style-name="T5">美術班</text:span>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1740" table:style-name="ce36">
            <text:p><text:s/>1,7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335" table:style-name="ce2">
            <text:p><text:s/>1,335<text:s/></text:p>
          </table:table-cell>
          <table:table-cell office:value-type="float" office:value="195" table:style-name="ce2">
            <text:p><text:s/>195<text:s/></text:p>
          </table:table-cell>
          <table:table-cell table:style-name="ce2"/>
          <table:table-cell table:style-name="ce62"/>
          <table:table-cell office:value-type="float" office:value="16201" table:formula="msoxl:=SUM(D19:Q19)" table:style-name="ce37">
            <text:p>16,201<text:s/></text:p>
          </table:table-cell>
          <table:table-cell office:value-type="float" office:value="11391" table:formula="msoxl:=SUM(R19-J19)" table:style-name="ce37">
            <text:p>11,391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table-cell office:value-type="string" table:number-columns-spanned="1" table:number-rows-spanned="7" table:style-name="ce102">
            <text:p><text:span text:style-name="T5">高　三</text:span></text:p>
          </table:table-cell>
          <table:table-cell office:value-type="string" table:style-name="ce38">
            <text:p>1~3</text:p>
          </table:table-cell>
          <table:table-cell office:value-type="string" table:style-name="ce57">
            <text:p>人文社會班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728" table:style-name="ce1">
            <text:p><text:s/>728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327" table:style-name="ce1">
            <text:p><text:s/>1,327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office:value-type="float" office:value="700" table:style-name="ce61">
            <text:p><text:s/>700<text:s/></text:p>
          </table:table-cell>
          <table:table-cell office:value-type="float" office:value="16111" table:formula="msoxl:=SUM(D20:Q20)" table:style-name="ce40">
            <text:p>16,111<text:s/></text:p>
          </table:table-cell>
          <table:table-cell office:value-type="float" office:value="11301" table:formula="msoxl:=SUM(R20-J20)" table:style-name="ce40">
            <text:p>11,301<text:s/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string" table:style-name="ce22">
            <text:p>4~6</text:p>
          </table:table-cell>
          <table:table-cell office:value-type="string" table:style-name="ce58">
            <text:p>數理探究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728" table:style-name="ce1">
            <text:p><text:s/>728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238" table:style-name="ce1">
            <text:p><text:s/>1,238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office:value-type="float" office:value="700" table:style-name="ce61">
            <text:p><text:s/>700<text:s/></text:p>
          </table:table-cell>
          <table:table-cell office:value-type="float" office:value="16342" table:formula="msoxl:=SUM(D21:Q21)" table:style-name="ce28">
            <text:p>16,342<text:s/></text:p>
          </table:table-cell>
          <table:table-cell office:value-type="float" office:value="11532" table:formula="msoxl:=SUM(R21-J21)" table:style-name="ce28">
            <text:p>11,532<text:s/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string" table:style-name="ce22">
            <text:p>7-21</text:p>
          </table:table-cell>
          <table:table-cell office:value-type="string" table:style-name="ce58">
            <text:p>生命醫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728" table:style-name="ce1">
            <text:p><text:s/>728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321" table:style-name="ce1">
            <text:p><text:s/>1,321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office:value-type="float" office:value="700" table:style-name="ce61">
            <text:p><text:s/>700<text:s/></text:p>
          </table:table-cell>
          <table:table-cell office:value-type="float" office:value="16425" table:formula="msoxl:=SUM(D22:Q22)" table:style-name="ce28">
            <text:p>16,425<text:s/></text:p>
          </table:table-cell>
          <table:table-cell office:value-type="float" office:value="11615" table:formula="msoxl:=SUM(R22-J22)" table:style-name="ce28">
            <text:p>11,615<text:s/>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2" table:style-name="ce22">
            <text:p>22</text:p>
          </table:table-cell>
          <table:table-cell office:value-type="string" table:style-name="ce42">
            <text:p><text:span text:style-name="T5">科學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438" table:style-name="ce1">
            <text:p><text:s/>438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office:value-type="float" office:value="700" table:style-name="ce61">
            <text:p><text:s/>700<text:s/></text:p>
          </table:table-cell>
          <table:table-cell office:value-type="float" office:value="14494" table:formula="msoxl:=SUM(D23:Q23)" table:style-name="ce28">
            <text:p>14,494<text:s/></text:p>
          </table:table-cell>
          <table:table-cell office:value-type="float" office:value="9684" table:formula="msoxl:=SUM(R23-J23)" table:style-name="ce28">
            <text:p>9,684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3" table:style-name="ce22">
            <text:p>23</text:p>
          </table:table-cell>
          <table:table-cell office:value-type="string" table:style-name="ce29">
            <text:p><text:span text:style-name="T5">語資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71" table:style-name="ce1">
            <text:p><text:s/>971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184" table:style-name="ce1">
            <text:p><text:s/>1,184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office:value-type="float" office:value="700" table:style-name="ce61">
            <text:p><text:s/>700<text:s/></text:p>
          </table:table-cell>
          <table:table-cell office:value-type="float" office:value="16211" table:formula="msoxl:=SUM(D24:Q24)" table:style-name="ce28">
            <text:p>16,211<text:s/></text:p>
          </table:table-cell>
          <table:table-cell office:value-type="float" office:value="11401" table:formula="msoxl:=SUM(R24-J24)" table:style-name="ce28">
            <text:p>11,401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4" table:style-name="ce22">
            <text:p>24</text:p>
          </table:table-cell>
          <table:table-cell office:value-type="string" table:style-name="ce41">
            <text:p><text:span text:style-name="T5">數資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71" table:style-name="ce1">
            <text:p><text:s/>971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654" table:style-name="ce1">
            <text:p><text:s/>654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office:value-type="float" office:value="700" table:style-name="ce61">
            <text:p><text:s/>700<text:s/></text:p>
          </table:table-cell>
          <table:table-cell office:value-type="float" office:value="16201" table:formula="msoxl:=SUM(D25:Q25)" table:style-name="ce28">
            <text:p>16,201<text:s/></text:p>
          </table:table-cell>
          <table:table-cell office:value-type="float" office:value="11391" table:formula="msoxl:=SUM(R25-J25)" table:style-name="ce28">
            <text:p>11,391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4">
          <table:covered-table-cell/>
          <table:table-cell office:value-type="float" office:value="25" table:style-name="ce22">
            <text:p>25</text:p>
          </table:table-cell>
          <table:table-cell office:value-type="string" table:style-name="ce29">
            <text:p><text:span text:style-name="T5">美術班</text:span>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71" table:style-name="ce1">
            <text:p><text:s/>971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184" table:style-name="ce1">
            <text:p><text:s/>1,184<text:s/></text:p>
          </table:table-cell>
          <table:table-cell office:value-type="float" office:value="195" table:style-name="ce1">
            <text:p><text:s/>195<text:s/></text:p>
          </table:table-cell>
          <table:table-cell table:style-name="ce1"/>
          <table:table-cell office:value-type="float" office:value="700" table:style-name="ce61">
            <text:p><text:s/>700<text:s/></text:p>
          </table:table-cell>
          <table:table-cell office:value-type="float" office:value="16211" table:formula="msoxl:=SUM(D26:Q26)" table:style-name="ce28">
            <text:p>16,211<text:s/></text:p>
          </table:table-cell>
          <table:table-cell office:value-type="float" office:value="11401" table:formula="msoxl:=SUM(R26-J26)" table:style-name="ce28">
            <text:p>11,401<text:s/></text:p>
          </table:table-cell>
          <table:table-cell table:number-columns-repeated="4" table:style-name="ce32"/>
          <table:table-cell table:number-columns-repeated="16361" table:style-name="ce33"/>
        </table:table-row>
        <table:table-row table:style-name="ro5">
          <table:table-cell office:value-type="string" table:number-columns-spanned="1" table:number-rows-spanned="3" table:style-name="ce97">
            <text:p><text:span text:style-name="T8">公文依據</text:span></text:p>
          </table:table-cell>
          <table:table-cell office:value-type="string" table:number-columns-spanned="18" table:number-rows-spanned="3" table:style-name="ce99">
            <text:p><text:span text:style-name="T5">一、教育部</text:span>105<text:span text:style-name="T5">年</text:span>07<text:span text:style-name="T5">月</text:span>25<text:span text:style-name="T5">日臺教授國部字第</text:span>1050075036A<text:span text:style-name="T5">號公告表一、教育部主管高級中等學校普通科</text:span>105<text:span text:style-name="T5">學年度雜費及代收代付</text:span>(<text:span text:style-name="T5">使用費</text:span>)<text:span text:style-name="T5">收費數額表。</text:span></text:p>
            <text:p><text:span text:style-name="T5">二、教育部</text:span>105<text:span text:style-name="T5">年</text:span>07<text:span text:style-name="T5">月</text:span>25<text:span text:style-name="T5">日臺教授國部字第</text:span>1050075031A<text:span text:style-name="T5">號公告「高級中等學校</text:span>105<text:span text:style-name="T5">學年度學費收費數額表」。</text:span></text:p>
            <text:p><text:span text:style-name="T5">三、</text:span>102<text:span text:style-name="T5">年</text:span>11<text:span text:style-name="T5">月</text:span>12<text:span text:style-name="T5">日「高級中等學校向學生收取費用辦法修正條文」。</text:span></text:p>
            <text:p><text:span text:style-name="T5">四、</text:span>103<text:span text:style-name="T5">年</text:span>04<text:span text:style-name="T5">月</text:span>03<text:span text:style-name="T5">日「教育部主管高級中等學校向學生收取費用補充規定」。</text:span></text:p>
          </table:table-cell>
          <table:covered-table-cell table:number-columns-repeated="17"/>
          <table:table-cell table:number-columns-repeated="4" table:style-name="ce32"/>
          <table:table-cell table:number-columns-repeated="16361" table:style-name="ce33"/>
        </table:table-row>
        <table:table-row table:style-name="ro6">
          <table:covered-table-cell/>
          <table:covered-table-cell/>
          <table:covered-table-cell table:number-columns-repeated="17"/>
          <table:table-cell table:number-columns-repeated="4" table:style-name="ce32"/>
          <table:table-cell table:number-columns-repeated="16361" table:style-name="ce33"/>
        </table:table-row>
        <table:table-row table:style-name="ro7">
          <table:covered-table-cell/>
          <table:covered-table-cell/>
          <table:covered-table-cell table:number-columns-repeated="17"/>
          <table:table-cell table:number-columns-repeated="4" table:style-name="ce32"/>
          <table:table-cell table:number-columns-repeated="16361" table:style-name="ce33"/>
        </table:table-row>
        <table:table-row table:style-name="ro8">
          <table:table-cell office:value-type="string" table:style-name="ce44">
            <text:p><text:span text:style-name="T6">附註</text:span></text:p>
          </table:table-cell>
          <table:table-cell office:value-type="string" table:number-columns-spanned="18" table:number-rows-spanned="1" table:style-name="ce98">
            <text:p><text:span text:style-name="T5">附註：經</text:span>106<text:span text:style-name="T5">年</text:span>01<text:span text:style-name="T5">月</text:span>12<text:span text:style-name="T5">日召開之「收取學生代收代辦費」審核委員會會議通過。</text:span></text:p>
          </table:table-cell>
          <table:covered-table-cell table:number-columns-repeated="17"/>
          <table:table-cell table:number-columns-repeated="4" table:style-name="ce32"/>
          <table:table-cell table:number-columns-repeated="16361" table:style-name="ce33"/>
        </table:table-row>
        <table:table-row table:style-name="ro9"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office:value-type="string" table:number-columns-spanned="5" table:number-rows-spanned="1" table:style-name="ce93">
            <text:p><text:span text:style-name="T10">上網公告日期：出納組</text:span><text:s/>106<text:s/><text:span text:style-name="T10">年</text:span><text:s/>01<text:s/><text:span text:style-name="T10">月</text:span><text:s/>16<text:s/><text:span text:style-name="T10">日</text:span><text:s text:c="4"/></text:p>
          </table:table-cell>
          <table:covered-table-cell table:number-columns-repeated="4"/>
          <table:table-cell table:number-columns-repeated="4" table:style-name="ce9"/>
          <table:table-cell table:number-columns-repeated="1636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hier</meta:initial-creator>
    <dc:creator>user</dc:creator>
    <meta:creation-date>2004-12-17T06:04:46Z</meta:creation-date>
    <dc:date>2019-05-02T00:58:22Z</dc:date>
    <meta:print-date>2017-01-09T08:46:07Z</meta:print-date>
  </office:meta>
</office:document-meta>
</file>