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21315__20998__20301_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_21315__20998__20301_" style:data-style-name="N48">
      <style:table-cell-properties fo:border="thin solid #000000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_19968__33324__Sheet1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_21315__20998__20301_" style:data-style-name="N48">
      <style:table-cell-properties fo:border="thin solid #000000" style:vertical-align="middle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_19968__33324__Sheet1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_19968__33324__Sheet1" style:data-style-name="N48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_21315__20998__20301_" style:data-style-name="N49">
      <style:table-cell-properties fo:border="thin solid #000000" style:vertical-align="middle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_21315__20998__20301_" style:data-style-name="N49">
      <style:table-cell-properties fo:border="thin solid #000000" style:vertical-align="middle" fo:background-color="#FFFFFF" style:shrink-to-fit="true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FFFFFF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7.05pt" style:use-optimal-row-height="false" fo:break-before="auto"/>
    </style:style>
    <style:style style:name="ro4" style:family="table-row">
      <style:table-row-properties style:row-height="40.95pt" style:use-optimal-row-height="false" fo:break-before="auto"/>
    </style:style>
    <style:style style:name="ro5" style:family="table-row">
      <style:table-row-properties style:row-height="46.05pt" style:use-optimal-row-height="false" fo:break-before="auto"/>
    </style:style>
    <style:style style:name="ro6" style:family="table-row">
      <style:table-row-properties style:row-height="40.0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0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7" table:default-cell-style-name="ce9"/>
        <table:table-row table:style-name="ro1">
          <table:table-cell office:value-type="string" table:number-columns-spanned="7" table:number-rows-spanned="1" table:style-name="ce29">
            <text:p><text:span text:style-name="T3">臺中市立臺中第一高級中等學校學生代辦費收支表</text:span></text:p>
          </table:table-cell>
          <table:covered-table-cell table:number-columns-repeated="6"/>
          <table:table-cell table:style-name="ce8"/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table:style-name="ce12"/>
          <table:table-cell office:value-type="string" table:style-name="ce13">
            <text:p>105<text:span text:style-name="T2">學年度</text:span><text:s/><text:span text:style-name="T2">第</text:span>2<text:span text:style-name="T2">學期</text:span></text:p>
          </table:table-cell>
          <table:table-cell table:style-name="ce12"/>
          <table:table-cell table:style-name="ce11"/>
          <table:table-cell office:value-type="string" table:style-name="ce14">
            <text:p>106<text:span text:style-name="T1">年</text:span>8<text:span text:style-name="T1">月</text:span>2<text:span text:style-name="T1">日</text:span><text:s/><text:span text:style-name="T1">單位：元</text:span></text:p>
          </table:table-cell>
          <table:table-cell table:style-name="ce15"/>
          <table:table-cell table:number-columns-repeated="16376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6"/>
          <table:table-cell table:style-name="ce12"/>
          <table:table-cell table:style-name="ce11"/>
          <table:table-cell table:style-name="ce14"/>
          <table:table-cell table:style-name="ce15"/>
          <table:table-cell table:number-columns-repeated="16376"/>
        </table:table-row>
        <table:table-row table:style-name="ro4">
          <table:table-cell office:value-type="string" table:style-name="ce2">
            <text:p>項次</text:p>
          </table:table-cell>
          <table:table-cell office:value-type="string" table:style-name="ce3">
            <text:p>代 <text:s/>收 <text:s/>款 <text:s/>項<text:s/></text:p>
          </table:table-cell>
          <table:table-cell office:value-type="string" table:style-name="ce3">
            <text:p>科 <text:s/>目</text:p>
          </table:table-cell>
          <table:table-cell office:value-type="string" table:style-name="ce4">
            <text:p>本期收入</text:p>
          </table:table-cell>
          <table:table-cell office:value-type="string" table:style-name="ce4">
            <text:p>本期支出</text:p>
          </table:table-cell>
          <table:table-cell office:value-type="string" table:style-name="ce4">
            <text:p>本期餘額</text:p>
          </table:table-cell>
          <table:table-cell office:value-type="string" table:style-name="ce5">
            <text:p>備 <text:s/>註</text:p>
          </table:table-cell>
          <table:table-cell table:number-columns-repeated="16377" table:style-name="ce9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6">
            <text:p>團體保險費</text:p>
          </table:table-cell>
          <table:table-cell office:value-type="string" table:style-name="ce26">
            <text:p>2123-L10034</text:p>
          </table:table-cell>
          <table:table-cell office:value-type="float" office:value="489744" table:style-name="ce18">
            <text:p>489,744<text:s/></text:p>
          </table:table-cell>
          <table:table-cell office:value-type="float" office:value="489744" table:style-name="ce18">
            <text:p>489,744<text:s/></text:p>
          </table:table-cell>
          <table:table-cell office:value-type="float" office:value="0" table:formula="msoxl:=D5-E5" table:style-name="ce18">
            <text:p>0<text:s/></text:p>
          </table:table-cell>
          <table:table-cell table:style-name="ce19"/>
          <table:table-cell table:number-columns-repeated="16377" table:style-name="ce9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7">
            <text:p>家長會費</text:p>
          </table:table-cell>
          <table:table-cell office:value-type="string" table:style-name="ce26">
            <text:p>2123-L10043</text:p>
          </table:table-cell>
          <table:table-cell office:value-type="float" office:value="291067" table:style-name="ce18">
            <text:p>291,067<text:s/></text:p>
          </table:table-cell>
          <table:table-cell office:value-type="float" office:value="291067" table:style-name="ce18">
            <text:p>291,067<text:s/></text:p>
          </table:table-cell>
          <table:table-cell office:value-type="float" office:value="0" table:formula="msoxl:=D6-E6" table:style-name="ce18">
            <text:p>0<text:s/></text:p>
          </table:table-cell>
          <table:table-cell table:style-name="ce19"/>
          <table:table-cell table:number-columns-repeated="16377" table:style-name="ce9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7">
            <text:p>游泳池水電及維護費</text:p>
          </table:table-cell>
          <table:table-cell office:value-type="string" table:style-name="ce26">
            <text:p>2123-L10055</text:p>
          </table:table-cell>
          <table:table-cell office:value-type="float" office:value="286267" table:style-name="ce18">
            <text:p>286,267<text:s/></text:p>
          </table:table-cell>
          <table:table-cell office:value-type="float" office:value="286267" table:style-name="ce18">
            <text:p>286,267<text:s/></text:p>
          </table:table-cell>
          <table:table-cell office:value-type="float" office:value="0" table:formula="msoxl:=D7-E7" table:style-name="ce18">
            <text:p>0<text:s/></text:p>
          </table:table-cell>
          <table:table-cell table:style-name="ce19"/>
          <table:table-cell table:number-columns-repeated="16377" table:style-name="ce9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7">
            <text:p>書籍費</text:p>
          </table:table-cell>
          <table:table-cell office:value-type="string" table:style-name="ce26">
            <text:p>2123-L10059</text:p>
          </table:table-cell>
          <table:table-cell office:value-type="float" office:value="4553218" table:style-name="ce18">
            <text:p>4,553,218<text:s/></text:p>
          </table:table-cell>
          <table:table-cell office:value-type="float" office:value="4553218" table:style-name="ce18">
            <text:p>4,553,218<text:s/></text:p>
          </table:table-cell>
          <table:table-cell office:value-type="float" office:value="0" table:formula="msoxl:=D8-E8" table:style-name="ce18">
            <text:p>0<text:s/></text:p>
          </table:table-cell>
          <table:table-cell table:style-name="ce19"/>
          <table:table-cell table:number-columns-repeated="16377" table:style-name="ce9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7">
            <text:p>冷氣維護汰換費</text:p>
          </table:table-cell>
          <table:table-cell office:value-type="string" table:style-name="ce27">
            <text:p>2123-L10056</text:p>
          </table:table-cell>
          <table:table-cell office:value-type="float" office:value="563485" table:style-name="ce20">
            <text:p>563,485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63485" table:formula="msoxl:=D9-E9" table:style-name="ce18">
            <text:p>563,485<text:s/></text:p>
          </table:table-cell>
          <table:table-cell table:style-name="ce21"/>
          <table:table-cell table:number-columns-repeated="16377" table:style-name="ce22"/>
        </table:table-row>
        <table:table-row table:style-name="ro5">
          <table:table-cell office:value-type="float" office:value="6" table:style-name="ce23">
            <text:p>6</text:p>
          </table:table-cell>
          <table:table-cell office:value-type="string" table:style-name="ce28">
            <text:p>畢業紀念冊</text:p>
          </table:table-cell>
          <table:table-cell office:value-type="string" table:style-name="ce27">
            <text:p>2123-L10061</text:p>
          </table:table-cell>
          <table:table-cell office:value-type="float" office:value="658260" table:style-name="ce24">
            <text:p>658,260<text:s/></text:p>
          </table:table-cell>
          <table:table-cell office:value-type="float" office:value="592434" table:style-name="ce24">
            <text:p>592,434<text:s/></text:p>
          </table:table-cell>
          <table:table-cell office:value-type="float" office:value="65826" table:formula="msoxl:=D10-E10" table:style-name="ce24">
            <text:p>65,826<text:s/></text:p>
          </table:table-cell>
          <table:table-cell table:style-name="ce25"/>
          <table:table-cell table:number-columns-repeated="16377" table:style-name="ce9"/>
        </table:table-row>
        <table:table-row table:number-rows-repeated="1048566" table:style-name="ro6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1.2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1in" fo:margin-left="0in" fo:margin-right="0in" fo:margin-bottom="0in"/>
      </style:header-style>
      <style:footer-style>
        <style:header-footer-properties fo:min-height="0.4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0-06-14T02:47:21Z</meta:creation-date>
    <dc:date>2019-05-02T00:56:07Z</dc:date>
    <meta:print-date>2017-08-02T08:10:04Z</meta:print-date>
  </office:meta>
</office:document-meta>
</file>