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21315__20998__2030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49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diagonal-tl-br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49">
      <style:table-cell-properties fo:border="thin solid #000000" style:diagonal-tl-br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49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_21315__20998__20301_" style:data-style-name="N5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49">
      <style:table-cell-properties fo:border-top="thin double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49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_21315__20998__20301_" style:data-style-name="N51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2.6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3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5" table:default-cell-style-name="ce7"/>
        <table:table-column table:style-name="co4" table:default-cell-style-name="ce8"/>
        <table:table-column table:style-name="co9" table:default-cell-style-name="ce8"/>
        <table:table-column table:style-name="co10" table:default-cell-style-name="ce9"/>
        <table:table-column table:style-name="co11" table:default-cell-style-name="ce8"/>
        <table:table-column table:style-name="co12" table:default-cell-style-name="ce8"/>
        <table:table-column table:style-name="co13" table:number-columns-repeated="4" table:default-cell-style-name="ce7"/>
        <table:table-column table:style-name="co14" table:default-cell-style-name="ce45"/>
        <table:table-column table:style-name="co15" table:default-cell-style-name="ce45"/>
        <table:table-column table:style-name="co9" table:number-columns-repeated="4" table:default-cell-style-name="ce9"/>
        <table:table-column table:style-name="co16" table:number-columns-repeated="16359" table:default-cell-style-name="ce10"/>
        <table:table-row table:style-name="ro1"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3" table:style-name="ce8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4" table:style-name="ce7"/>
          <table:table-cell table:number-columns-spanned="2" table:number-rows-spanned="1" table:style-name="ce64"/>
          <table:covered-table-cell/>
          <table:table-cell table:number-columns-repeated="4" table:style-name="ce9"/>
          <table:table-cell table:number-columns-repeated="16359"/>
        </table:table-row>
        <table:table-row table:style-name="ro2">
          <table:table-cell office:value-type="string" table:number-columns-spanned="21" table:number-rows-spanned="1" table:style-name="ce84">
            <text:p><text:span text:style-name="T4">臺中市立臺中第一高級中等學校</text:span>106<text:span text:style-name="T4">學年度第</text:span>2<text:span text:style-name="T4">學期學雜費及代收代辦費收費標準表</text:span><text:s text:c="17"/></text:p>
          </table:table-cell>
          <table:covered-table-cell table:number-columns-repeated="20"/>
          <table:table-cell table:number-columns-repeated="4" table:style-name="ce9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96">
            <text:p><text:span text:style-name="T5">欄位編號</text:span>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56">
            <text:p>16</text:p>
          </table:table-cell>
          <table:table-cell table:number-columns-repeated="2" table:style-name="ce13"/>
          <table:table-cell table:number-columns-repeated="4" table:style-name="ce14"/>
          <table:table-cell table:number-columns-repeated="16359" table:style-name="ce15"/>
        </table:table-row>
        <table:table-row table:style-name="ro4">
          <table:table-cell office:value-type="string" table:number-columns-spanned="3" table:number-rows-spanned="1" table:style-name="ce96">
            <text:p><text:span text:style-name="T5">繳費區分</text:span></text:p>
          </table:table-cell>
          <table:covered-table-cell table:number-columns-repeated="2"/>
          <table:table-cell office:value-type="string" table:style-name="ce11">
            <text:p><text:s/><text:span text:style-name="T5">學</text:span><text:span text:style-name="T1"><text:s/></text:span><text:span text:style-name="T5">費</text:span><text:span text:style-name="T1"><text:s/></text:span></text:p>
          </table:table-cell>
          <table:table-cell office:value-type="string" table:style-name="ce11">
            <text:p><text:span text:style-name="T5">雜</text:span><text:span text:style-name="T1"><text:s/></text:span><text:span text:style-name="T5">費</text:span></text:p>
          </table:table-cell>
          <table:table-cell office:value-type="string" table:number-columns-spanned="6" table:number-rows-spanned="1" table:style-name="ce104">
            <text:p><text:span text:style-name="T6">代</text:span><text:span text:style-name="T2"><text:s text:c="2"/></text:span><text:span text:style-name="T6">收</text:span><text:span text:style-name="T2"><text:s text:c="2"/></text:span><text:span text:style-name="T6">代</text:span><text:span text:style-name="T2"><text:s text:c="2"/></text:span><text:span text:style-name="T6">付</text:span><text:span text:style-name="T2"><text:s text:c="2"/></text:span><text:span text:style-name="T6">費</text:span><text:span text:style-name="T2">(<text:s/></text:span><text:span text:style-name="T6">使</text:span><text:span text:style-name="T2"><text:s/></text:span><text:span text:style-name="T6">用</text:span><text:span text:style-name="T2"><text:s/></text:span><text:span text:style-name="T6">費</text:span><text:span text:style-name="T2">)</text:span>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pan text:style-name="T5">代</text:span><text:span text:style-name="T1"><text:s text:c="12"/></text:span><text:span text:style-name="T5">辦</text:span><text:span text:style-name="T1"><text:s text:c="9"/></text:span><text:span text:style-name="T5">費</text:span></text:p>
          </table:table-cell>
          <table:covered-table-cell table:number-columns-repeated="7"/>
          <table:table-cell office:value-type="string" table:style-name="ce16">
            <text:p><text:span text:style-name="T6">合計</text:span><text:span text:style-name="T2">(</text:span><text:span text:style-name="T6">住宿</text:span><text:span text:style-name="T2">)</text:span></text:p>
          </table:table-cell>
          <table:table-cell office:value-type="string" table:style-name="ce17">
            <text:p><text:span text:style-name="T8">合計</text:span><text:span text:style-name="T7">(</text:span><text:span text:style-name="T8">非住宿</text:span><text:span text:style-name="T7">)</text:span></text:p>
          </table:table-cell>
          <table:table-cell table:number-columns-repeated="4" table:style-name="ce9"/>
          <table:table-cell table:number-columns-repeated="16359"/>
        </table:table-row>
        <table:table-row table:style-name="ro4">
          <table:table-cell office:value-type="string" table:style-name="ce18">
            <text:p><text:span text:style-name="T5">年</text:span></text:p>
          </table:table-cell>
          <table:table-cell office:value-type="string" table:style-name="ce19">
            <text:p><text:span text:style-name="T5">班</text:span></text:p>
          </table:table-cell>
          <table:table-cell office:value-type="string" table:style-name="ce18">
            <text:p><text:span text:style-name="T5">組</text:span></text:p>
          </table:table-cell>
          <table:table-cell table:number-columns-repeated="2" table:style-name="ce20"/>
          <table:table-cell office:value-type="string" table:style-name="ce48">
            <text:p><text:span text:style-name="T5">實 <text:s text:c="2"/>習</text:span></text:p>
          </table:table-cell>
          <table:table-cell office:value-type="string" table:style-name="ce48">
            <text:p><text:span text:style-name="T5">電 <text:s/>腦</text:span></text:p>
          </table:table-cell>
          <table:table-cell office:value-type="string" table:style-name="ce46">
            <text:p>正課延伸</text:p>
          </table:table-cell>
          <table:table-cell office:value-type="string" table:style-name="ce49">
            <text:p><text:span text:style-name="T6">學期課業</text:span></text:p>
          </table:table-cell>
          <table:table-cell office:value-type="string" table:style-name="ce48">
            <text:p><text:span text:style-name="T5">宿舍費</text:span></text:p>
          </table:table-cell>
          <table:table-cell office:value-type="string" table:style-name="ce49">
            <text:p><text:span text:style-name="T6">團體<text:s/></text:span></text:p>
          </table:table-cell>
          <table:table-cell office:value-type="string" table:style-name="ce49">
            <text:p><text:span text:style-name="T6">家長</text:span></text:p>
          </table:table-cell>
          <table:table-cell office:value-type="string" table:style-name="ce54">
            <text:p><text:span text:style-name="T11">游泳池水電</text:span></text:p>
          </table:table-cell>
          <table:table-cell office:value-type="string" table:style-name="ce49">
            <text:p><text:span text:style-name="T6">書籍費</text:span></text:p>
          </table:table-cell>
          <table:table-cell office:value-type="string" table:style-name="ce50">
            <text:p><text:span text:style-name="T8">冷氣維護</text:span></text:p>
          </table:table-cell>
          <table:table-cell office:value-type="string" table:style-name="ce48">
            <text:p>刊物費</text:p>
          </table:table-cell>
          <table:table-cell office:value-type="string" table:style-name="ce48">
            <text:p>教育</text:p>
          </table:table-cell>
          <table:table-cell office:value-type="string" table:style-name="ce48">
            <text:p>高二</text:p>
          </table:table-cell>
          <table:table-cell office:value-type="string" table:style-name="ce59">
            <text:p>畢業</text:p>
          </table:table-cell>
          <table:table-cell table:number-columns-repeated="2" table:style-name="ce21"/>
          <table:table-cell table:number-columns-repeated="4" table:style-name="ce9"/>
          <table:table-cell table:number-columns-repeated="16359"/>
        </table:table-row>
        <table:table-row table:style-name="ro4">
          <table:table-cell office:value-type="string" table:style-name="ce11">
            <text:p><text:span text:style-name="T5">級</text:span></text:p>
          </table:table-cell>
          <table:table-cell office:value-type="string" table:style-name="ce22">
            <text:p><text:span text:style-name="T5">級</text:span></text:p>
          </table:table-cell>
          <table:table-cell office:value-type="string" table:style-name="ce11">
            <text:p><text:span text:style-name="T5">別</text:span></text:p>
          </table:table-cell>
          <table:table-cell table:number-columns-repeated="2" table:style-name="ce23"/>
          <table:table-cell office:value-type="string" table:style-name="ce51">
            <text:p><text:span text:style-name="T5">實驗費</text:span></text:p>
          </table:table-cell>
          <table:table-cell office:value-type="string" table:style-name="ce51">
            <text:p><text:span text:style-name="T5">使用費</text:span></text:p>
          </table:table-cell>
          <table:table-cell office:value-type="string" table:style-name="ce47">
            <text:p>探索課程</text:p>
          </table:table-cell>
          <table:table-cell office:value-type="string" table:style-name="ce52">
            <text:p><text:span text:style-name="T6">輔導費</text:span></text:p>
          </table:table-cell>
          <table:table-cell table:style-name="ce53"/>
          <table:table-cell office:value-type="string" table:style-name="ce52">
            <text:p><text:s/><text:span text:style-name="T6">保險費</text:span></text:p>
          </table:table-cell>
          <table:table-cell office:value-type="string" table:style-name="ce52">
            <text:p><text:span text:style-name="T6">會費</text:span></text:p>
          </table:table-cell>
          <table:table-cell office:value-type="string" table:style-name="ce55">
            <text:p><text:span text:style-name="T11">及維護費</text:span></text:p>
          </table:table-cell>
          <table:table-cell table:style-name="ce52"/>
          <table:table-cell office:value-type="string" table:style-name="ce53">
            <text:p><text:span text:style-name="T8">汰換費</text:span></text:p>
          </table:table-cell>
          <table:table-cell table:style-name="ce53"/>
          <table:table-cell office:value-type="string" table:style-name="ce53">
            <text:p>旅行</text:p>
          </table:table-cell>
          <table:table-cell office:value-type="string" table:style-name="ce53">
            <text:p>校外教學</text:p>
          </table:table-cell>
          <table:table-cell office:value-type="string" table:style-name="ce60">
            <text:p>紀念冊</text:p>
          </table:table-cell>
          <table:table-cell table:number-columns-repeated="2" table:style-name="ce24"/>
          <table:table-cell table:number-columns-repeated="4" table:style-name="ce9"/>
          <table:table-cell table:number-columns-repeated="16359"/>
        </table:table-row>
        <table:table-row table:style-name="ro4">
          <table:table-cell office:value-type="string" table:number-columns-spanned="1" table:number-rows-spanned="6" table:style-name="ce101">
            <text:p><text:span text:style-name="T5">高　一</text:span></text:p>
          </table:table-cell>
          <table:table-cell office:value-type="string" table:style-name="ce25">
            <text:p>1~11</text:p>
          </table:table-cell>
          <table:table-cell office:value-type="string" table:style-name="ce26">
            <text:p>普通班1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12" table:style-name="ce63">
            <text:p><text:s/>312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528" table:style-name="ce1">
            <text:p><text:s/>1,528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15499" table:formula="msoxl:=SUM(D7:S7)" table:style-name="ce28">
            <text:p>15,499<text:s/></text:p>
          </table:table-cell>
          <table:table-cell office:value-type="float" office:value="10689" table:formula="msoxl:=SUM(T7-J7)" table:style-name="ce28">
            <text:p>10,689<text:s/></text:p>
          </table:table-cell>
          <table:table-cell table:number-columns-repeated="4" table:style-name="ce9"/>
          <table:table-cell table:number-columns-repeated="16359"/>
        </table:table-row>
        <table:table-row table:style-name="ro4">
          <table:covered-table-cell/>
          <table:table-cell office:value-type="string" table:style-name="ce22">
            <text:p>12~21</text:p>
          </table:table-cell>
          <table:table-cell office:value-type="string" table:style-name="ce29">
            <text:p>普通班2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12" table:style-name="ce63">
            <text:p><text:s/>312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528" table:style-name="ce3">
            <text:p><text:s/>1,528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15499" table:formula="msoxl:=SUM(D8:S8)" table:style-name="ce28">
            <text:p>15,499<text:s/></text:p>
          </table:table-cell>
          <table:table-cell office:value-type="float" office:value="10689" table:formula="msoxl:=SUM(T8-J8)" table:style-name="ce28">
            <text:p>10,689<text:s/></text:p>
          </table:table-cell>
          <table:table-cell table:number-columns-repeated="4" table:style-name="ce9"/>
          <table:table-cell table:number-columns-repeated="16359"/>
        </table:table-row>
        <table:table-row table:style-name="ro4">
          <table:covered-table-cell/>
          <table:table-cell office:value-type="string" table:style-name="ce30">
            <text:p>22</text:p>
          </table:table-cell>
          <table:table-cell office:value-type="string" table:style-name="ce31">
            <text:p>科學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1422" table:style-name="ce1">
            <text:p><text:s/>1,422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524" table:style-name="ce1">
            <text:p><text:s/>1,524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17155" table:formula="msoxl:=SUM(D9:S9)" table:style-name="ce28">
            <text:p>17,155<text:s/></text:p>
          </table:table-cell>
          <table:table-cell office:value-type="float" office:value="12345" table:formula="msoxl:=SUM(T9-J9)" table:style-name="ce28">
            <text:p>12,345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22">
            <text:p>23</text:p>
          </table:table-cell>
          <table:table-cell office:value-type="string" table:style-name="ce31">
            <text:p>語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430" table:style-name="ce1">
            <text:p><text:s/>1,43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528" table:style-name="ce3">
            <text:p><text:s/>1,528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17017" table:formula="msoxl:=SUM(D10:S10)" table:style-name="ce28">
            <text:p>17,017<text:s/></text:p>
          </table:table-cell>
          <table:table-cell office:value-type="float" office:value="12207" table:formula="msoxl:=SUM(T10-J10)" table:style-name="ce28">
            <text:p>12,207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22">
            <text:p>24</text:p>
          </table:table-cell>
          <table:table-cell office:value-type="string" table:style-name="ce31">
            <text:p>數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50" table:style-name="ce3">
            <text:p><text:s/>55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430" table:style-name="ce1">
            <text:p><text:s/>1,43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818" table:style-name="ce1">
            <text:p><text:s/>1,818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17457" table:formula="msoxl:=SUM(D11:S11)" table:style-name="ce28">
            <text:p>17,457<text:s/></text:p>
          </table:table-cell>
          <table:table-cell office:value-type="float" office:value="12647" table:formula="msoxl:=SUM(T11-J11)" table:style-name="ce28">
            <text:p>12,647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34">
            <text:p>25</text:p>
          </table:table-cell>
          <table:table-cell office:value-type="string" table:style-name="ce35">
            <text:p>美術班</text:p>
          </table:table-cell>
          <table:table-cell office:value-type="float" office:value="6240" table:style-name="ce36">
            <text:p><text:s/>6,240<text:s/></text:p>
          </table:table-cell>
          <table:table-cell office:value-type="float" office:value="1740" table:style-name="ce36">
            <text:p><text:s/>1,740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50" table:style-name="ce2">
            <text:p><text:s/>550<text:s/></text:p>
          </table:table-cell>
          <table:table-cell office:value-type="string" table:style-name="ce2">
            <text:p><text:s text:c="2"/>-<text:s text:c="3"/></text:p>
          </table:table-cell>
          <table:table-cell office:value-type="float" office:value="1430" table:style-name="ce2">
            <text:p><text:s/>1,430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388" table:style-name="ce2">
            <text:p><text:s/>1,388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2">
            <text:p><text:s/>200<text:s/></text:p>
          </table:table-cell>
          <table:table-cell table:number-columns-repeated="2" table:style-name="ce2"/>
          <table:table-cell office:value-type="float" office:value="0" table:style-name="ce62">
            <text:p><text:s/>-<text:s text:c="3"/></text:p>
          </table:table-cell>
          <table:table-cell office:value-type="float" office:value="17027" table:formula="msoxl:=SUM(D12:S12)" table:style-name="ce37">
            <text:p>17,027<text:s/></text:p>
          </table:table-cell>
          <table:table-cell office:value-type="float" office:value="12217" table:formula="msoxl:=SUM(T12-J12)" table:style-name="ce37">
            <text:p>12,217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table-cell office:value-type="string" table:number-columns-spanned="1" table:number-rows-spanned="7" table:style-name="ce102">
            <text:p><text:span text:style-name="T5">高　二</text:span></text:p>
          </table:table-cell>
          <table:table-cell office:value-type="string" table:style-name="ce38">
            <text:p>1~3</text:p>
          </table:table-cell>
          <table:table-cell office:value-type="string" table:style-name="ce26">
            <text:p>社會組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74" table:style-name="ce63">
            <text:p><text:s/>374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569" table:style-name="ce1">
            <text:p><text:s/>1,569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15522" table:formula="msoxl:=SUM(D13:S13)" table:style-name="ce40">
            <text:p>15,522<text:s/></text:p>
          </table:table-cell>
          <table:table-cell office:value-type="float" office:value="10712" table:formula="msoxl:=SUM(T13-J13)" table:style-name="ce40">
            <text:p>10,712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38">
            <text:p>4~6</text:p>
          </table:table-cell>
          <table:table-cell office:value-type="string" table:style-name="ce41">
            <text:p>2類自然組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66" table:style-name="ce1">
            <text:p><text:s/>366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2065" table:style-name="ce1">
            <text:p><text:s/>2,065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16330" table:formula="msoxl:=SUM(D14:S14)" table:style-name="ce28">
            <text:p>16,330<text:s/></text:p>
          </table:table-cell>
          <table:table-cell office:value-type="float" office:value="11520" table:formula="msoxl:=SUM(T14-J14)" table:style-name="ce28">
            <text:p>11,520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22">
            <text:p>7~21</text:p>
          </table:table-cell>
          <table:table-cell office:value-type="string" table:style-name="ce41">
            <text:p>3類自然組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66" table:style-name="ce1">
            <text:p><text:s/>366<text:s/></text:p>
          </table:table-cell>
          <table:table-cell office:value-type="float" office:value="4810" table:style-name="ce3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2281" table:style-name="ce1">
            <text:p><text:s/>2,281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16546" table:formula="msoxl:=SUM(D15:S15)" table:style-name="ce28">
            <text:p>16,546<text:s/></text:p>
          </table:table-cell>
          <table:table-cell office:value-type="float" office:value="11736" table:formula="msoxl:=SUM(T15-J15)" table:style-name="ce28">
            <text:p>11,736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22">
            <text:p>22</text:p>
          </table:table-cell>
          <table:table-cell office:value-type="string" table:style-name="ce42">
            <text:p>科學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3">
            <text:p><text:s text:c="2"/>-<text:s text:c="3"/></text:p>
          </table:table-cell>
          <table:table-cell office:value-type="float" office:value="1422" table:style-name="ce1">
            <text:p><text:s/>1,422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430" table:style-name="ce1">
            <text:p><text:s/>1,430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16751" table:formula="msoxl:=SUM(D16:S16)" table:style-name="ce28">
            <text:p>16,751<text:s/></text:p>
          </table:table-cell>
          <table:table-cell office:value-type="float" office:value="11941" table:formula="msoxl:=SUM(T16-J16)" table:style-name="ce28">
            <text:p>11,941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30">
            <text:p>23</text:p>
          </table:table-cell>
          <table:table-cell office:value-type="string" table:style-name="ce29">
            <text:p>語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430" table:style-name="ce1">
            <text:p><text:s/>1,43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569" table:style-name="ce1">
            <text:p><text:s/>1,569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16578" table:formula="msoxl:=SUM(D17:S17)" table:style-name="ce28">
            <text:p>16,578<text:s/></text:p>
          </table:table-cell>
          <table:table-cell office:value-type="float" office:value="11768" table:formula="msoxl:=SUM(T17-J17)" table:style-name="ce28">
            <text:p>11,768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30">
            <text:p>24</text:p>
          </table:table-cell>
          <table:table-cell office:value-type="string" table:style-name="ce41">
            <text:p>數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430" table:style-name="ce1">
            <text:p><text:s/>1,43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903" table:style-name="ce1">
            <text:p><text:s/>1,903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17232" table:formula="msoxl:=SUM(D18:S18)" table:style-name="ce28">
            <text:p>17,232<text:s/></text:p>
          </table:table-cell>
          <table:table-cell office:value-type="float" office:value="12422" table:formula="msoxl:=SUM(T18-J18)" table:style-name="ce28">
            <text:p>12,422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43">
            <text:p>25</text:p>
          </table:table-cell>
          <table:table-cell office:value-type="string" table:style-name="ce35">
            <text:p>美術班</text:p>
          </table:table-cell>
          <table:table-cell office:value-type="float" office:value="6240" table:style-name="ce36">
            <text:p><text:s/>6,240<text:s/></text:p>
          </table:table-cell>
          <table:table-cell office:value-type="float" office:value="1740" table:style-name="ce36">
            <text:p><text:s/>1,740<text:s/></text:p>
          </table:table-cell>
          <table:table-cell office:value-type="string" table:style-name="ce2">
            <text:p><text:s text:c="2"/>-<text:s text:c="3"/></text:p>
          </table:table-cell>
          <table:table-cell office:value-type="string" table:style-name="ce2">
            <text:p><text:s text:c="2"/>-<text:s text:c="3"/></text:p>
          </table:table-cell>
          <table:table-cell office:value-type="string" table:style-name="ce2">
            <text:p><text:s text:c="2"/>-<text:s text:c="3"/></text:p>
          </table:table-cell>
          <table:table-cell office:value-type="float" office:value="1430" table:style-name="ce2">
            <text:p><text:s/>1,430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569" table:style-name="ce2">
            <text:p><text:s/>1,569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200" table:style-name="ce2">
            <text:p><text:s/>200<text:s/></text:p>
          </table:table-cell>
          <table:table-cell table:number-columns-repeated="2" table:style-name="ce2"/>
          <table:table-cell office:value-type="float" office:value="0" table:style-name="ce62">
            <text:p><text:s/>-<text:s text:c="3"/></text:p>
          </table:table-cell>
          <table:table-cell office:value-type="float" office:value="16578" table:formula="msoxl:=SUM(D19:S19)" table:style-name="ce37">
            <text:p>16,578<text:s/></text:p>
          </table:table-cell>
          <table:table-cell office:value-type="float" office:value="11768" table:formula="msoxl:=SUM(T19-J19)" table:style-name="ce37">
            <text:p>11,768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table-cell office:value-type="string" table:number-columns-spanned="1" table:number-rows-spanned="7" table:style-name="ce103">
            <text:p><text:span text:style-name="T5">高　三</text:span></text:p>
          </table:table-cell>
          <table:table-cell office:value-type="string" table:style-name="ce38">
            <text:p>1~3</text:p>
          </table:table-cell>
          <table:table-cell office:value-type="string" table:style-name="ce57">
            <text:p>社會組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string" table:style-name="ce4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413" table:style-name="ce1">
            <text:p><text:s/>1,413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684" table:style-name="ce61">
            <text:p><text:s/>684<text:s/></text:p>
          </table:table-cell>
          <table:table-cell office:value-type="float" office:value="16006" table:formula="msoxl:=SUM(D20:S20)" table:style-name="ce40">
            <text:p>16,006<text:s/></text:p>
          </table:table-cell>
          <table:table-cell office:value-type="float" office:value="11196" table:formula="msoxl:=SUM(T20-J20)" table:style-name="ce40">
            <text:p>11,196<text:s/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22">
            <text:p>4~6</text:p>
          </table:table-cell>
          <table:table-cell office:value-type="string" table:style-name="ce58">
            <text:p>2類自然組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24" table:style-name="ce1">
            <text:p><text:s/>324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268" table:style-name="ce1">
            <text:p><text:s/>1,268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684" table:style-name="ce61">
            <text:p><text:s/>684<text:s/></text:p>
          </table:table-cell>
          <table:table-cell office:value-type="float" office:value="16175" table:formula="msoxl:=SUM(D21:S21)" table:style-name="ce28">
            <text:p>16,175<text:s/></text:p>
          </table:table-cell>
          <table:table-cell office:value-type="float" office:value="11365" table:formula="msoxl:=SUM(T21-J21)" table:style-name="ce28">
            <text:p>11,365<text:s/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22">
            <text:p>7-21</text:p>
          </table:table-cell>
          <table:table-cell office:value-type="string" table:style-name="ce58">
            <text:p>3類自然組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24" table:style-name="ce1">
            <text:p><text:s/>324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538" table:style-name="ce1">
            <text:p><text:s/>1,538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684" table:style-name="ce61">
            <text:p><text:s/>684<text:s/></text:p>
          </table:table-cell>
          <table:table-cell office:value-type="float" office:value="16445" table:formula="msoxl:=SUM(D22:S22)" table:style-name="ce28">
            <text:p>16,445<text:s/></text:p>
          </table:table-cell>
          <table:table-cell office:value-type="float" office:value="11635" table:formula="msoxl:=SUM(T22-J22)" table:style-name="ce28">
            <text:p>11,635<text:s/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22">
            <text:p>22</text:p>
          </table:table-cell>
          <table:table-cell office:value-type="string" table:style-name="ce42">
            <text:p>科學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40" table:style-name="ce1">
            <text:p><text:s/>440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684" table:style-name="ce61">
            <text:p><text:s/>684<text:s/></text:p>
          </table:table-cell>
          <table:table-cell office:value-type="float" office:value="14603" table:formula="msoxl:=SUM(D23:S23)" table:style-name="ce28">
            <text:p>14,603<text:s/></text:p>
          </table:table-cell>
          <table:table-cell office:value-type="float" office:value="9793" table:formula="msoxl:=SUM(T23-J23)" table:style-name="ce28">
            <text:p>9,793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22">
            <text:p>23</text:p>
          </table:table-cell>
          <table:table-cell office:value-type="string" table:style-name="ce29">
            <text:p>語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232" table:style-name="ce1">
            <text:p><text:s/>1,232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243" table:style-name="ce1">
            <text:p><text:s/>1,243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684" table:style-name="ce61">
            <text:p><text:s/>684<text:s/></text:p>
          </table:table-cell>
          <table:table-cell office:value-type="float" office:value="16738" table:formula="msoxl:=SUM(D24:S24)" table:style-name="ce28">
            <text:p>16,738<text:s/></text:p>
          </table:table-cell>
          <table:table-cell office:value-type="float" office:value="11928" table:formula="msoxl:=SUM(T24-J24)" table:style-name="ce28">
            <text:p>11,928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22">
            <text:p>24</text:p>
          </table:table-cell>
          <table:table-cell office:value-type="string" table:style-name="ce41">
            <text:p>數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00" table:style-name="ce63">
            <text:p><text:s/>20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779" table:style-name="ce1">
            <text:p><text:s/>779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684" table:style-name="ce61">
            <text:p><text:s/>684<text:s/></text:p>
          </table:table-cell>
          <table:table-cell office:value-type="float" office:value="15892" table:formula="msoxl:=SUM(D25:S25)" table:style-name="ce28">
            <text:p>15,892<text:s/></text:p>
          </table:table-cell>
          <table:table-cell office:value-type="float" office:value="11082" table:formula="msoxl:=SUM(T25-J25)" table:style-name="ce28">
            <text:p>11,082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4">
          <table:covered-table-cell/>
          <table:table-cell office:value-type="string" table:style-name="ce22">
            <text:p>25</text:p>
          </table:table-cell>
          <table:table-cell office:value-type="string" table:style-name="ce29">
            <text:p>美術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232" table:style-name="ce1">
            <text:p><text:s/>1,232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89" table:style-name="ce1">
            <text:p><text:s/>189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243" table:style-name="ce1">
            <text:p><text:s/>1,243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200" table:style-name="ce1">
            <text:p><text:s/>200<text:s/></text:p>
          </table:table-cell>
          <table:table-cell table:number-columns-repeated="2" table:style-name="ce1"/>
          <table:table-cell office:value-type="float" office:value="684" table:style-name="ce61">
            <text:p><text:s/>684<text:s/></text:p>
          </table:table-cell>
          <table:table-cell office:value-type="float" office:value="16738" table:formula="msoxl:=SUM(D26:S26)" table:style-name="ce28">
            <text:p>16,738<text:s/></text:p>
          </table:table-cell>
          <table:table-cell office:value-type="float" office:value="11928" table:formula="msoxl:=SUM(T26-J26)" table:style-name="ce28">
            <text:p>11,928<text:s/></text:p>
          </table:table-cell>
          <table:table-cell table:number-columns-repeated="4" table:style-name="ce32"/>
          <table:table-cell table:number-columns-repeated="16359" table:style-name="ce33"/>
        </table:table-row>
        <table:table-row table:style-name="ro5">
          <table:table-cell office:value-type="string" table:number-columns-spanned="1" table:number-rows-spanned="3" table:style-name="ce98">
            <text:p><text:span text:style-name="T8">公文依據</text:span></text:p>
          </table:table-cell>
          <table:table-cell office:value-type="string" table:number-columns-spanned="20" table:number-rows-spanned="3" table:style-name="ce100">
            <text:p>一、教育部106年06月09日臺教授國部字第1060049373A號公告表一、教育部主管高級中等學校普通科106學年度雜費及代收代付(使用費)收費數額表。</text:p>
            <text:p>二、教育部106年06月09日臺教授國部字第1060048603B號公告「高級中等學校106學年度學費收費數額表」。</text:p>
            <text:p>三、102年11月12日「高級中等學校向學生收取費用辦法修正條文」。</text:p>
            <text:p>四、106年06月16日「臺中市高級中等學校向學生收取費用補充規定」。</text:p>
          </table:table-cell>
          <table:covered-table-cell table:number-columns-repeated="19"/>
          <table:table-cell table:number-columns-repeated="4" table:style-name="ce32"/>
          <table:table-cell table:number-columns-repeated="16359" table:style-name="ce33"/>
        </table:table-row>
        <table:table-row table:style-name="ro6">
          <table:covered-table-cell/>
          <table:covered-table-cell/>
          <table:covered-table-cell table:number-columns-repeated="19"/>
          <table:table-cell table:number-columns-repeated="4" table:style-name="ce32"/>
          <table:table-cell table:number-columns-repeated="16359" table:style-name="ce33"/>
        </table:table-row>
        <table:table-row table:style-name="ro7">
          <table:covered-table-cell/>
          <table:covered-table-cell/>
          <table:covered-table-cell table:number-columns-repeated="19"/>
          <table:table-cell table:number-columns-repeated="4" table:style-name="ce32"/>
          <table:table-cell table:number-columns-repeated="16359" table:style-name="ce33"/>
        </table:table-row>
        <table:table-row table:style-name="ro8">
          <table:table-cell office:value-type="string" table:style-name="ce44">
            <text:p><text:span text:style-name="T6">附註</text:span></text:p>
          </table:table-cell>
          <table:table-cell office:value-type="string" table:number-columns-spanned="20" table:number-rows-spanned="1" table:style-name="ce99">
            <text:p><text:span text:style-name="T5">附註：經</text:span>106<text:span text:style-name="T5">年</text:span>12<text:span text:style-name="T5">月</text:span>19<text:span text:style-name="T5">日召開之「收取學生代收代辦費」審核委員會會議通過。</text:span></text:p>
          </table:table-cell>
          <table:covered-table-cell table:number-columns-repeated="19"/>
          <table:table-cell table:number-columns-repeated="4" table:style-name="ce32"/>
          <table:table-cell table:number-columns-repeated="16359" table:style-name="ce33"/>
        </table:table-row>
        <table:table-row table:style-name="ro9"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office:value-type="string" table:number-columns-spanned="7" table:number-rows-spanned="1" table:style-name="ce94">
            <text:p><text:span text:style-name="T10">上網公告日期：出納組</text:span><text:s/>107<text:span text:style-name="T10">年</text:span>01<text:span text:style-name="T10">月</text:span>04<text:span text:style-name="T10">日</text:span></text:p>
          </table:table-cell>
          <table:covered-table-cell table:number-columns-repeated="6"/>
          <table:table-cell table:number-columns-repeated="4" table:style-name="ce9"/>
          <table:table-cell table:number-columns-repeated="1635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hier</meta:initial-creator>
    <dc:creator>user</dc:creator>
    <meta:creation-date>2004-12-17T06:04:46Z</meta:creation-date>
    <dc:date>2019-05-02T00:52:17Z</dc:date>
    <meta:print-date>2017-01-09T08:46:07Z</meta:print-date>
  </office:meta>
</office:document-meta>
</file>