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48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48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28">
            <text:p>臺中市立臺中第一高級中等學校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9">
            <text:p>106學年度第2學期學生代辦費收支表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3">
          <table:table-cell table:number-columns-spanned="2" table:number-rows-spanned="1" table:style-name="ce30"/>
          <table:covered-table-cell/>
          <table:table-cell table:style-name="ce16"/>
          <table:table-cell table:style-name="ce6"/>
          <table:table-cell table:number-columns-repeated="2" table:style-name="ce7"/>
          <table:table-cell office:value-type="string" table:style-name="ce27">
            <text:p>107年5月2日 單位：元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代 收 款 項<text:s/></text:p>
          </table:table-cell>
          <table:table-cell office:value-type="string" table:style-name="ce9">
            <text:p>科　目</text:p>
          </table:table-cell>
          <table:table-cell office:value-type="string" table:style-name="ce10">
            <text:p>本期收入</text:p>
          </table:table-cell>
          <table:table-cell office:value-type="string" table:style-name="ce10">
            <text:p>本期支出</text:p>
          </table:table-cell>
          <table:table-cell office:value-type="string" table:style-name="ce10">
            <text:p>本期餘額</text:p>
          </table:table-cell>
          <table:table-cell office:value-type="string" table:style-name="ce11">
            <text:p>備　註</text:p>
          </table:table-cell>
          <table:table-cell table:number-columns-repeated="16377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9">
            <text:p>家長會費</text:p>
          </table:table-cell>
          <table:table-cell office:value-type="string" table:style-name="ce13">
            <text:p>2123-L10043</text:p>
          </table:table-cell>
          <table:table-cell office:value-type="float" office:value="290600" table:style-name="ce14">
            <text:p>290,6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0600" table:formula="msoxl:=D5-E5" table:style-name="ce14">
            <text:p>290,600<text:s/></text:p>
          </table:table-cell>
          <table:table-cell table:style-name="ce15"/>
          <table:table-cell table:number-columns-repeated="16377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9">
            <text:p>游泳池水電及維護費</text:p>
          </table:table-cell>
          <table:table-cell office:value-type="string" table:style-name="ce13">
            <text:p>2123-L10055</text:p>
          </table:table-cell>
          <table:table-cell office:value-type="float" office:value="289100" table:style-name="ce14">
            <text:p>289,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9100" table:formula="msoxl:=D6-E6" table:style-name="ce18">
            <text:p>289,100<text:s/></text:p>
          </table:table-cell>
          <table:table-cell table:style-name="ce15"/>
          <table:table-cell table:number-columns-repeated="16377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9">
            <text:p>書籍費</text:p>
          </table:table-cell>
          <table:table-cell office:value-type="string" table:style-name="ce13">
            <text:p>2123-L10057</text:p>
          </table:table-cell>
          <table:table-cell office:value-type="float" office:value="4870222" table:style-name="ce14">
            <text:p>4,870,2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70222" table:formula="msoxl:=D7-E7" table:style-name="ce14">
            <text:p>4,870,222<text:s/></text:p>
          </table:table-cell>
          <table:table-cell table:style-name="ce15"/>
          <table:table-cell table:number-columns-repeated="16377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9">
            <text:p>冷氣維護汰換費</text:p>
          </table:table-cell>
          <table:table-cell office:value-type="string" table:style-name="ce13">
            <text:p>2123-L10058</text:p>
          </table:table-cell>
          <table:table-cell office:value-type="float" office:value="583600" table:style-name="ce14">
            <text:p>583,6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3600" table:formula="msoxl:=D8-E8" table:style-name="ce14">
            <text:p>583,600<text:s/></text:p>
          </table:table-cell>
          <table:table-cell table:style-name="ce15"/>
          <table:table-cell table:number-columns-repeated="16377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9">
            <text:p>刊物費</text:p>
          </table:table-cell>
          <table:table-cell office:value-type="string" table:style-name="ce13">
            <text:p>2123-L10033</text:p>
          </table:table-cell>
          <table:table-cell office:value-type="float" office:value="152000" table:style-name="ce14">
            <text:p>152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2000" table:formula="msoxl:=D9-E9" table:style-name="ce14">
            <text:p>152,000<text:s/></text:p>
          </table:table-cell>
          <table:table-cell table:style-name="ce15"/>
          <table:table-cell table:number-columns-repeated="16377" table:style-name="ce3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畢業紀念冊</text:p>
          </table:table-cell>
          <table:table-cell office:value-type="string" table:style-name="ce22">
            <text:p>2123-L10059</text:p>
          </table:table-cell>
          <table:table-cell office:value-type="float" office:value="656640" table:style-name="ce23">
            <text:p>656,64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56640" table:formula="msoxl:=D10-E10" table:style-name="ce23">
            <text:p>656,640<text:s/>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table:style-name="ce5"/>
          <table:table-cell table:number-columns-repeated="4" table:style-name="ce3"/>
          <table:table-cell table:number-columns-repeated="2" table:style-name="ce26"/>
          <table:table-cell table:number-columns-repeated="16377" table:style-name="ce3"/>
        </table:table-row>
        <table:table-row table:style-name="ro5">
          <table:table-cell table:style-name="ce5"/>
          <table:table-cell table:number-columns-repeated="3" table:style-name="ce3"/>
          <table:table-cell table:style-name="ce25"/>
          <table:table-cell table:number-columns-repeated="2" table:style-name="ce17"/>
          <table:table-cell table:number-columns-repeated="16377" table:style-name="ce3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年</number:text>
      <number:month/>
      <number:text>月</number:text>
      <number:day/>
      <number:text>日製表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1.13in" fo:margin-right="0.44in" style:print-orientation="landscape" style:print-page-order="ttb" style:first-page-number="continue" style:scale-to="98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0-06-14T02:47:21Z</meta:creation-date>
    <dc:date>2018-07-30T11:45:14Z</dc:date>
    <meta:print-date>2017-12-08T02:25:49Z</meta:print-date>
  </office:meta>
</office:document-meta>
</file>